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avanstalling, Kapelkesstraat 19, 6245AG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legaliseren, vervangen en wijzigen van een caravanstalling op het perceel <text:span text:style-name="nadrukvet">Kapelkesstraat 19, 6245AG Eijsden</text:span> (verzonden 14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583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3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3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avanstalling, Kapelkesstraat 19, 6245AG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31</meta:user-defined>
    <meta:user-defined meta:name="OVERHEIDop.GmbID/DC.identifier">gmb-2017-125831</meta:user-defined>
    <meta:user-defined meta:name="OVERHEID.TaxonomieBeleidsagenda/OVERHEID.category">Ruimte en infrastructuur | Organisatie en beleid</meta:user-defined>
    <meta:user-defined meta:name="OVERHEIDop.referentienummer">Z-HZ_WABO-2017-000822</meta:user-defined>
    <meta:user-defined meta:name="DCTERMS.abstract">het legaliseren, vervangen en wijzigen van een caravanstall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G</meta:user-defined>
    <meta:user-defined meta:name="OVERHEIDop.woonplaats">Eijsden</meta:user-defined>
    <meta:user-defined meta:name="OVERHEIDop.straatnaam">Kapelkes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697 309148</meta:user-defined>
    <meta:user-defined meta:name="OVERHEIDop.versieInformatie"/>
  </office:meta>
</office:document-meta>
</file>