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: Plan Iseldoks (sectie B, perceelnrs. 2813 en 276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Iseldoks (sectie B, perceelnrs. 2813 en 2769)</text:p>
            <text:p text:style-name="common-al">Omschrijving:		kappen van 4 bomen</text:p>
            <text:p text:style-name="common-al">Dossiernummer:	20170455</text:p>
            <text:p text:style-name="common-al">Datum indiening:	10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83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3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3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bomen: Plan Iseldoks (sectie B, perceelnrs. 2813 en 276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30</meta:user-defined>
    <meta:user-defined meta:name="OVERHEIDop.GmbID/DC.identifier">gmb-2017-125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79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8 441560</meta:user-defined>
    <meta:user-defined meta:name="OVERHEIDop.versieInformatie"/>
  </office:meta>
</office:document-meta>
</file>