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voor het kappen van 16 lind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rteft de locatie kadastraal bekend gemeente Dalen, sectie M, nr. 141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juli 2017.</text:p>
            <text:p text:style-name="common-al"/>
            <text:p text:style-name="last-al">Zaak - 1825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82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2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2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voor het kappen van 16 lind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28</meta:user-defined>
    <meta:user-defined meta:name="OVERHEIDop.GmbID/DC.identifier">gmb-2017-1258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D 1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