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Plan Vijverberg-Zuid, Berlagelaan ong. (kavel VR7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Berlagelaan ong. (kavel VR75)</text:p>
            <text:p text:style-name="common-al">Omschrijving:		bouwen van een vrijstaande woning</text:p>
            <text:p text:style-name="common-al">Dossiernummer:	20170454</text:p>
            <text:p text:style-name="common-al">Datum indiening:	10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82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2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2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Plan Vijverberg-Zuid, Berlagelaan ong. (kavel VR7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23</meta:user-defined>
    <meta:user-defined meta:name="OVERHEIDop.GmbID/DC.identifier">gmb-2017-12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