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3 juni 2017, Kruisweg 601, 2132 NA  Hoofddorp, TGH B.V., zaak 45704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81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1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1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3 juni 2017, Kruisweg 601, 2132 NA  Hoofddorp, TGH B.V., zaak 45704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819</meta:user-defined>
    <meta:user-defined meta:name="OVERHEIDop.GmbID/DC.identifier">gmb-2017-1258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A 601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512 478291</meta:user-defined>
    <meta:user-defined meta:name="OVERHEIDop.versieInformatie"/>
  </office:meta>
</office:document-meta>
</file>