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onkade 9, 5247 MR, Rosmalen, het plaatsen van een damwand op nieuwe perceel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ronkade 9, 5247 MR, Rosmalen, het plaatsen van een damwand op nieuwe perceelgrens, bouwen, strijd bestemmingsplan, WB00038362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onkade 9, 5247 MR, Rosmalen, het plaatsen van een damwand op nieuwe perceel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18</meta:user-defined>
    <meta:user-defined meta:name="OVERHEIDop.GmbID/DC.identifier">gmb-2017-125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R 9</meta:user-defined>
    <meta:user-defined meta:name="OVERHEIDop.woonplaats">Rosmalen</meta:user-defined>
    <meta:user-defined meta:name="OVERHEIDop.straatnaam">De Br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2 416449</meta:user-defined>
    <meta:user-defined meta:name="OVERHEIDop.versieInformatie"/>
  </office:meta>
</office:document-meta>
</file>