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legaliseren verdiepingsvloer, Veilingweg 1, 6247 EP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legaliseren van het plaatsen van verdiepingsvloeren in de werkplaats en het aanbrengen van brandveiligheidsvoorzieningen op het perceel <text:span text:style-name="nadrukvet">Veilingweg 1, 6247 EP Gronsveld </text:span>(verzonden 13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0 juli 2017</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81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1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1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legaliseren verdiepingsvloer, Veilingweg 1, 6247 EP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16</meta:user-defined>
    <meta:user-defined meta:name="OVERHEIDop.GmbID/DC.identifier">gmb-2017-125816</meta:user-defined>
    <meta:user-defined meta:name="OVERHEID.TaxonomieBeleidsagenda/OVERHEID.category">Ruimte en infrastructuur | Organisatie en beleid</meta:user-defined>
    <meta:user-defined meta:name="OVERHEIDop.referentienummer">Z-HZ_WABO-2017-000741</meta:user-defined>
    <meta:user-defined meta:name="DCTERMS.abstract">het legaliseren van het plaatsen van verdiepingsvloeren in de werkplaats en het aanbrengen van brandveiligheidsvoorzie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P 1</meta:user-defined>
    <meta:user-defined meta:name="OVERHEIDop.woonplaats">Gronsveld</meta:user-defined>
    <meta:user-defined meta:name="OVERHEIDop.straatnaam">Veiling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517 313070</meta:user-defined>
    <meta:user-defined meta:name="OVERHEIDop.versieInformatie"/>
  </office:meta>
</office:document-meta>
</file>