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36 (plaatsen dakkapel achterzijde en renoveren dak); 398117; 10-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81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1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1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ldecklaan 36 (plaatsen dakkapel achterzijde en renoveren dak); 398117; 10-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15</meta:user-defined>
    <meta:user-defined meta:name="OVERHEIDop.GmbID/DC.identifier">gmb-2017-125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X 36</meta:user-defined>
    <meta:user-defined meta:name="OVERHEIDop.woonplaats">Hilversum</meta:user-defined>
    <meta:user-defined meta:name="OVERHEIDop.straatnaam">Waldeck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86 470060</meta:user-defined>
    <meta:user-defined meta:name="OVERHEIDop.versieInformatie"/>
  </office:meta>
</office:document-meta>
</file>