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lauwe Oever 15, 5247 MA, Rosmalen, het plaatsen van een vlonder/steiger in het wat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Blauwe Oever 15, 5247 MA, Rosmalen, het plaatsen van een vlonder/steiger in het water, bouwen, WB00037848, 1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81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1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1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lauwe Oever 15, 5247 MA, Rosmalen, het plaatsen van een vlonder/steiger in het wa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814</meta:user-defined>
    <meta:user-defined meta:name="OVERHEIDop.GmbID/DC.identifier">gmb-2017-125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A 13</meta:user-defined>
    <meta:user-defined meta:name="OVERHEIDop.woonplaats">Rosmalen</meta:user-defined>
    <meta:user-defined meta:name="OVERHEIDop.straatnaam">De Blauwe Oev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74 416153</meta:user-defined>
    <meta:user-defined meta:name="OVERHEIDop.versieInformatie"/>
  </office:meta>
</office:document-meta>
</file>