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Molenhoek 16, Oirlo)</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text:p>
            <text:p text:style-name="common-al">
            <text:span text:style-name="nadrukvet">Molenhoek 16, Oirlo </text:span>- het uitbreiden van de inrichting (nr. 2016-011)<text:span text:style-name="nadrukvet"/></text:p>
            <text:p text:style-name="common-al">Vanwege het ontbreken van bijzondere omstandigheden waaronder de activiteiten plaatsvinden is er geen noodzaak tot het opstellen van een milieu-effectrapportage. </text:p>
            <text:p text:style-name="last-al">U kunt de desbetreffende stukken van 21 juli 2017 t/m 31 augustus 2017 (zes weken) <text:span text:style-name="nadrukvet">inzien</text:span>. Het is noodzakelijk hiervoor een afspraak te maken. Deze beslissingen zijn niet vatbaar voor bezwaar of beroep, tenzij de beslissing belanghebbenden los van het voor te bereiden besluit rechtstreeks in hun belang treft.</text:p>
            <text:p text:style-name="tekst_bottom"/>
          </text:section>
        </text:section>
        <text:section text:name="zakelijke-mededeling-sluiting_id1-3-2-2" text:style-name="zakelijke-mededeling-sluiting">
          <text:section text:name="ondertekening_id1-3-2-2-1">
            <text:p><text:span text:style-name="functie"/></text:p>
            <text:p><text:span text:style-name="functie">namens het college van Burgemeester en Wethouders van Venray,</text:span></text:p>
            <text:p><text:span text:style-name="functie"/></text:p>
            <text:p><text:span text:style-name="functie">Hank Velt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580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0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0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 Aanmeldingsnotitie (Molenhoek 16, Oi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05</meta:user-defined>
    <meta:user-defined meta:name="OVERHEIDop.GmbID/DC.identifier">gmb-2017-1258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J 16</meta:user-defined>
    <meta:user-defined meta:name="OVERHEIDop.woonplaats">Oirlo</meta:user-defined>
    <meta:user-defined meta:name="OVERHEIDop.straatnaam">Molenhoek</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0830 390720</meta:user-defined>
    <meta:user-defined meta:name="OVERHEIDop.versieInformatie"/>
  </office:meta>
</office:document-meta>
</file>