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Verleende evenementenvergunning voor terras Cafe Het Stamineeke aan Kerkplein 13/14 te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terras  Cafe het Stamineeke aan Kerkplein 13/14 tijdens de kermis Hippolytushoef van vrijdag 28 juli 2017, zaterdag 29 juli 2017 en zondag 30 juli 2017 van 15:00 uur tot 02:00 uur en op maandag 31 juli 2017 van 15:00 uur tot 24:00 uur op het Kerkplein te Hippolytushoef.</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1 augustus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80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0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0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Verleende evenementenvergunning voor terras Cafe Het Stamineeke aan Kerkplein 13/14 te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02</meta:user-defined>
    <meta:user-defined meta:name="OVERHEIDop.GmbID/DC.identifier">gmb-2017-125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D 13</meta:user-defined>
    <meta:user-defined meta:name="OVERHEIDop.woonplaats">Hippolytushoef</meta:user-defined>
    <meta:user-defined meta:name="OVERHEIDop.straatnaam">Kerk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355 546787</meta:user-defined>
    <meta:user-defined meta:name="OVERHEIDop.versieInformatie"/>
  </office:meta>
</office:document-meta>
</file>