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Nadere regels Subsidieverordening Welzijn: Innovatie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Slochteren;</text:p>
            <text:p text:style-name="common-al"/>
            <text:p text:style-name="common-al">gelezen het voorstel d.d. 10 januari 2017;</text:p>
            <text:p text:style-name="common-al"/>
            <text:p text:style-name="common-al">besluit in te trekken de:</text:p>
            <text:p text:style-name="common-al">
            <text:span text:style-name="nadrukvet">Nadere regels Subsidieverordening Welzijn: Innovatiefonds</text:span>
          </text:p>
            <text:p text:style-name="common-al"/>
            <text:p text:style-name="common-al">Vastgesteld in de collegevergadering van 10 januari 2017.</text:p>
            <text:p text:style-name="common-al"/>
            <text:p text:style-name="common-al">Het college van burgemeester en wethouders van de gemeente Slochteren,</text:p>
            <text:p text:style-name="common-al"/>
            <text:p text:style-name="common-al">Geert-Jan ten Brink, Burgemeester</text:p>
            <text:p text:style-name="last-al">Chrétien van den Akker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lochteren.</text:p>
            </table:table-cell>
            <table:table-cell office:value-type="string" table:style-name="header.C">
              <text:p text:style-name="headerright"><text:span text:style-name="nr">Nr. 1258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Nadere regels Subsidieverordening Welzijn: Innovatie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80</meta:user-defined>
    <meta:user-defined meta:name="OVERHEIDop.GmbID/DC.identifier">gmb-2017-12580</meta:user-defined>
    <meta:user-defined meta:name="OVERHEID.TaxonomieBeleidsagenda/OVERHEID.category">Bestuur | Organisatie en beleid</meta:user-defined>
    <meta:user-defined meta:name="OVERHEID.Gemeente/DC.spatial">Slochteren</meta:user-defined>
    <meta:user-defined meta:name="OVERHEIDop.referentienummer">201600805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lochteren</meta:user-defined>
    <dc:language>nl</dc:language>
    <meta:user-defined meta:name="OVERHEIDgvop.Informatietype/DC.type">Verordeningen</meta:user-defined>
    <meta:user-defined meta:name="OVERHEID.Gemeente/OVERHEID.authority">Slochteren</meta:user-defined>
    <meta:user-defined meta:name="OVERHEID.Gemeente/DCTERMS.publisher">Slochteren</meta:user-defined>
    <meta:user-defined meta:name="OVERHEIDop.versieInformatie"/>
  </office:meta>
</office:document-meta>
</file>