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imuleringslening non-profitorganisaties gemeente Giessenlanden</text:p>
      <text:section text:name="regeling_id1-3-2" text:style-name="regeling">
        <text:section text:name="aanhef_id1-3-2-1" text:style-name="aanhef">
          <text:section text:name="preambule_id1-3-2-1-1" text:style-name="preambule">
            <text:p text:style-name="al">De raad van de gemeente Giessenlanden;</text:p>
            <text:p text:style-name="al"/>
            <text:p text:style-name="al">Gelezen het raadsvoorstel van 25 april 2017;</text:p>
            <text:p text:style-name="al"/>
            <text:p text:style-name="al">Overwegende, </text:p>
            <text:p text:style-name="al"/>
            <text:p text:style-name="al">dat in maart 2017 de gemeenteraad van Giessenlanden de Verordening Stimuleringslening sportverenigingen gemeente Giessenlanden heeft vastgesteld;</text:p>
            <text:p text:style-name="al"/>
            <text:p text:style-name="al">dat de raad daarbij een amendement heeft vastgesteld en daarmee heeft voorgesteld om de doelgroep van de stimuleringslening uit te breiden naar niet op winst gerichte maatschappelijke organisaties.</text:p>
            <text:p text:style-name="al"/>
            <text:p text:style-name="al">Gelet op artikel 4.16 t/m 4.19 Wet milieubeheer en artikel 147 en 149 Gemeentewet</text:p>
            <text:p text:style-name="al"/>
            <text:p text:style-name="al">B e s l u i t:</text:p>
            <text:p text:style-name="al"/>
            <text:p text:style-name="al">- te wijzigen de “Verordening Stimuleringslening sportverenigingen gemeente Giessenlanden” in de <text:span text:style-name="nadrukvet">“Verordening Stimuleringslening non-profitorganisaties gemeente Giessenlan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p text:style-name="al">a) aanvrager: een rechtspersoon in de vorm van een vereniging of stichting zonder winstoogmerk met uitzondering van een Vereniging van Eigenaren;</text:p>
            <text:p text:style-name="al">b) eigenaar: rechthebbende op een bouwkundig eigendom in de gemeente Giessenlanden;</text:p>
            <text:p text:style-name="al">c) gebruiker: degene die het gebruiksrecht heeft;</text:p>
            <text:p text:style-name="al">d) college: het college van burgemeester en wethouders van de gemeente Giessenlanden;</text:p>
            <text:p text:style-name="al">e) raad: de gemeenteraad van de gemeente Giessenlanden;</text:p>
            <text:p text:style-name="al">f) toekenningsbesluit: een positief besluit op een aanvraag in de zin van deze verordening;</text:p>
            <text:p text:style-name="al">g) accommodatie: een gebouw in de gemeente Giessenlanden, in gebruik door een vereniging of stichting zonder winstoogmerk, dat in eigendom is bij de aanvrager als bedoeld onder artikel 1a, niet zijnde een gebouw in eigendom en/of beheer van een Vereniging van Eigenaren;</text:p>
            <text:p text:style-name="al">h) sportcomplex: geheel van terreinen, gebouwen en voorzieningen voor verschillende takken van sport;</text:p>
            <text:p text:style-name="al">i) Stimuleringslening: een lening die, na toewijzing door het college, door SVn kan worden verstrekt aan aanvrager ten behoeve van de financiering van de door het college aanvaarde werkelijke kosten van duurzaamheidsmaatregelen, die worden getroffen in of aan de accommodatie waarvan de aanvrager eigenaar of gebruiker is;</text:p>
            <text:p text:style-name="al">j) duurzaamheidsmaatregelen: energiebesparende en duurzame maatregelen en voorzieningen, als bedoeld in artikel 5 lid 1;</text:p>
            <text:p text:style-name="al">k) werkelijke kosten: de kosten van materialen en werkzaamheden voor zover noodzakelijk voor het treffen van duurzaamheidsmaatregelen, eventueel vermeerderd met de kosten van een EPA-maatwerkadvies, de kosten van een energieprestatiecertificaat, legeskosten, bijkomende kosten voor het verkrijgen van de Stimuleringslening en de kosten van door een deskundig vakbedrijf terzake van deze duurzaamheidsmaatregelen in rekening gebrachte arbeidsuren en verminderd met de van derden ontvangen of nog te ontvangen tegemoetkomingen (subsidies) in deze kosten; </text:p>
            <text:p text:style-name="al">l) SVn: stichting Stimuleringsfonds Volkshuisvesting Nederlandse gemeenten, gevestigd te Hoevelaken, financiële dienstverlener, geregistreerd onder AFM–vergunningnummer 12013647;</text:p>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text:p>
            <text:p text:style-name="al">1. accommodaties van minimaal één jaar oud in de gemeente Giessenlanden, in eigendom van een vereniging of stichting zonder winstoogmerk en welke gebruikt worden en bestemd zijn voor maatschappelijke doeleinden, zoals onderwijs, verenigingen, non-profitorganisaties die niet behoren tot de (semi-)overheid (zoals gebouwen van woningcorporaties, zorginstellingen en defensie);</text:p>
            <text:p text:style-name="al">2. sportcomplexen in gebruik bij een non-profitorganisatie;</text:p>
            <text:p text:style-name="al">3. Per aanvrager wordt maximaal één stimuleringslening toegekend.</text:p>
          </text:section>
          <text:section text:name="artikel_id1-3-2-2-3"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Giessenlanden € 100.000,- beschikbaar voor het verstrekken van stimuleringsleningen.</text:p>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Stimuleringslening toe te kennen. Het college kan aan een toewijzingsbesluit nadere voorwaarden verbinden. </text:p>
          </text:section>
          <text:section text:name="artikel_id1-3-2-2-5" text:style-name="artikel">
            <text:p text:style-name="artikel_kop_titel"><text:span text:style-name="artikel_kop_label">Artikel</text:span> <text:span text:style-name="artikel_kop_nr">5</text:span> Duurzaamheidsmaatregelen</text:p>
            <text:p text:style-name="al">1. Tot de duurzaamheidsmaatregelen worden gerekend de maatregelen opgesomd in de bij deze verordening behorende ‘Maatregelenlijst duurzaamheid’.</text:p>
            <text:p text:style-name="al">2. Het college kan de in het eerste lid vermelde lijst van duurzaamheidsmaatregelen uitbreiden en/of inkorten.</text:p>
          </text:section>
          <text:section text:name="artikel_id1-3-2-2-6" text:style-name="artikel">
            <text:p text:style-name="artikel_kop_titel"><text:span text:style-name="artikel_kop_label">Artikel</text:span> <text:span text:style-name="artikel_kop_nr">6</text:span> Aanvraag</text:p>
            <text:p text:style-name="al">Een aanvraag voor een Stimuleringslening wordt schriftelijk bij het college ingediend door middel van een door de gemeente beschikbaar gesteld formulier, dan wel digitaal via een door de gemeente beschikbaar gesteld webformulier. De aanvraag bevat ten minste:</text:p>
            <text:p text:style-name="al">1. de te treffen duurzaamheidsmaatregelen;</text:p>
            <text:p text:style-name="al">2. de werkelijke kosten van het treffen van de duurzaamheidsmaatregelen alsmede een financiële onderbouwing van deze opgave (bijvoorbeeld offertes);</text:p>
            <text:p text:style-name="al">3. een planning van de uitvoering van de werkzaamheden;</text:p>
            <text:p text:style-name="al">4. (kopie) identiteitsbewijs van de eigenaar of (kopie) uittreksel van de Kamer van Koophandel van de beslissingsbevoegde vertegenwoordiger van de aanvraag.</text:p>
            <text:p text:style-name="al"/>
          </text:section>
          <text:section text:name="artikel_id1-3-2-2-7" text:style-name="artikel">
            <text:p text:style-name="artikel_kop_titel"><text:span text:style-name="artikel_kop_label">Artikel</text:span> <text:span text:style-name="artikel_kop_nr">7</text:span> Procedure aanvraag en toewijzing</text:p>
            <text:p text:style-name="al">1. Het college bevestigt de ontvangst van de aanvraag binnen twee weken. </text:p>
            <text:p text:style-name="al">2. Indien de aanvraag niet alle gegevens bevat die het college voor het nemen van een beslissing noodzakelijk acht, stelt het college aanvrager in de gelegenheid de aanvraag binnen een termijn van vier weken te completeren. </text:p>
            <text:p text:style-name="al">3. Indien de aanvraag niet binnen de aangegeven termijn is gecompleteerd, verklaart het college de aanvraag niet ontvankelijk. </text:p>
            <text:p text:style-name="al">4. Het college handelt aanvragen in volgorde van binnenkomst af. </text:p>
            <text:p text:style-name="al">5. Het college neemt binnen acht weken na ontvangst van de aanvraag, dan wel na het compleet worden daarvan, een beslissing en deelt die middels een toewijzingsbesluit mee aan aanvrager.</text:p>
            <text:p text:style-name="al">6. Uit overschrijding van de in het vijfde lid bedoelde termijn kan de aanvrager niet afleiden dat zijn aanvraag is of wordt gehonoreerd.</text:p>
            <text:p text:style-name="al">7. Een aanvraag dient binnen 3 maanden, na dagtekening van de toekenning van de lening door het college, door aanvrager  te zijn ingediend bij SVn (peildatum is datum van binnenkomst bij SVn), bij het in gebreke blijven hiervan vervalt de toekenning van rechtswege.</text:p>
            <text:p text:style-name="al">8. Een aanvraag dient binnen 7 maanden, na dagtekening van de toekenning van de lening door het college, tot een krediettoets bij SVn te hebben geleid. Bij het uitblijven van een krediettoets door SVn binnen deze termijn, vervalt de toekenning van rechtswege. Het is de verantwoordelijkheid van aanvrager dat hij/zij de stukken tijdig aanlevert bij SVn zodat SVn tijdig een krediettoets kan uitvoeren.</text:p>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af, indien:</text:p>
            <text:p text:style-name="al">1. het budget niet toereikend is om de aanvraag te honoreren;</text:p>
            <text:p text:style-name="al">2. de voorgestelde maatregel(en) waarvoor de lening wordt aangevraagd niet voorkomt (voorkomen) op de lijst van maatregelen uit artikel 5 lid 1 van deze verordening, en het college niet kiest voor uitbreiding van de lijst;</text:p>
            <text:p text:style-name="al">3. de werkelijke kosten naar zijn oordeel niet in redelijke verhouding staan tot het te verkrijgen resultaat;</text:p>
            <text:p text:style-name="al">4. de werkelijke kosten minder bedragen dan € 5.000,- (inclusief BTW);</text:p>
            <text:p text:style-name="al">5. de aanvraag niet is ingediend door een aanvrager;</text:p>
            <text:p text:style-name="al">6. de aanvraag bij hem wordt ingediend ná het treffen van de stimuleringsmaatregelen;</text:p>
            <text:p text:style-name="al">7. de aanvrager via concrete offerte(s), een energieprestatieadvies of andere afdoende documentatie, voor de maatregelen die deze wil nemen via de aanvraag, niet kan aantonen tot welke energie- en CO2 reductie deze leiden;</text:p>
            <text:p text:style-name="al">8. het gebouw c.q. de accommodatie binnen tien jaar moet worden afgebroken of dat aannemelijk is dat deze binnen een periode van tien jaar zal worden afgebroken;</text:p>
            <text:p text:style-name="al">9. naar zijn oordeel gegronde redenen bestaan aan te nemen dan wel vastgesteld wordt, dat niet aan de voorwaarden en bepalingen van deze verordening is of zal worden voldaan.</text:p>
          </text:section>
          <text:section text:name="artikel_id1-3-2-2-9" text:style-name="artikel">
            <text:p text:style-name="artikel_kop_titel"><text:span text:style-name="artikel_kop_label">Artikel</text:span> <text:span text:style-name="artikel_kop_nr">9</text:span> Toewijzingsbesluit Stimuleringsregeling</text:p>
            <text:p text:style-name="al">1. Het college besluit aanvrager een Stimuleringslening toe te kennen, indien uit de – bij de aanvraag ingediende - informatie blijkt dat voldaan wordt aan de voorwaarden en bepalingen van deze verordening.</text:p>
            <text:p text:style-name="al">2. Het toewijzingsbesluit wordt genomen onder voorbehoud van een positieve krediettoets van SVn.</text:p>
            <text:p text:style-name="al">3. Dit toewijzingsbesluit wordt door het college verzonden aan de aanvrager en aan SVn.</text:p>
            <text:p text:style-name="al">4. Na ontvangst van het toewijzingsbesluit dient aanvrager binnen 8 weken een krediettoets-verzoek bij SVn te hebben ingediend.</text:p>
            <text:p text:style-name="al">5. Voor het aanvragen van de krediettoets dient de aanvrager gebruik te maken van een door SVn beschikbaar te stellen (SVn) aanvraagformulier.</text:p>
          </text:section>
          <text:section text:name="artikel_id1-3-2-2-10" text:style-name="artikel">
            <text:p text:style-name="artikel_kop_titel"><text:span text:style-name="artikel_kop_label">Artikel</text:span> <text:span text:style-name="artikel_kop_nr">10</text:span> Krediettoets, verstrekken en beheer Stimuleringslening </text:p>
            <text:p text:style-name="al">1. De toewijzing van een Stimuleringslening geschiedt onder voorbehoud van een positieve krediettoets van SVn.</text:p>
            <text:p text:style-name="al">2. SVn verstrekt en beheert een toegewezen Stimuleringslening.</text:p>
          </text:section>
          <text:section text:name="artikel_id1-3-2-2-11" text:style-name="artikel">
            <text:p text:style-name="artikel_kop_titel"><text:span text:style-name="artikel_kop_label">Artikel</text:span> <text:span text:style-name="artikel_kop_nr">11</text:span> Voorwaarden SVn</text:p>
            <text:p text:style-name="al">Op Stimuleringsleningen zijn van toepassing: ‘Algemene bepalingen voor geldleningen’, de ‘Productspecificaties (Gemeentelijke) Stimuleringslening’, ‘Procedures Stimuleringslening’, ‘Uitvoeringsregels (Gemeentelijke) Stimuleringslening’, ‘Productspecificaties Bouwkrediet’ en ‘Toelichting op een Stimuleringslening’, zoals die op het moment van toewijzing zijn opgenomen in de dan geldende SVn Informatiemap, die deel uitmaakt van de Deelnemingsovereenkomst tussen gemeente Giessenlanden en SVn danwel door SVn worden uitgereikt aan de aanvrager voor het sluiten van de overeenkomst van geldlening.</text:p>
          </text:section>
          <text:section text:name="artikel_id1-3-2-2-12" text:style-name="artikel">
            <text:p text:style-name="artikel_kop_titel"><text:span text:style-name="artikel_kop_label">Artikel</text:span> <text:span text:style-name="artikel_kop_nr">12</text:span> Kenmerken Stimuleringslening</text:p>
            <text:p text:style-name="al">1. De hoofdsom van de door het college toegewezen Stimuleringslening is in beginsel gelijk aan het bedrag van de door het college aanvaarde werkelijke kosten.</text:p>
            <text:p text:style-name="al">2. In afwijking van het eerste lid bedraagt de hoofdsom van de Stimuleringslening niet minder dan € 5.000,- en niet meer dan € 25.000 ,- (inclusief BTW).</text:p>
            <text:p text:style-name="al">3. De looptijd van de Stimuleringslening bedraagt maximaal 10 jaar.</text:p>
            <text:p text:style-name="al">4. Het rentepercentage bedraagt 1,0%.</text:p>
            <text:p text:style-name="al">5. De rente staat gedurende de gehele looptijd vast.</text:p>
            <text:p text:style-name="al">6. De lening moet worden afgelost in overeenstemming met de hierboven genoemde Productspecificaties.</text:p>
            <text:p text:style-name="al">7. Van de lening wordt een onderhandse akte opgemaakt.</text:p>
          </text:section>
          <text:section text:name="artikel_id1-3-2-2-13" text:style-name="artikel">
            <text:p text:style-name="artikel_kop_titel"><text:span text:style-name="artikel_kop_label">Artikel</text:span> <text:span text:style-name="artikel_kop_nr">13</text:span> Bouwkrediet</text:p>
            <text:p text:style-name="al">Een Stimuleringslening komt via een bouwkrediet van SVn tot uitbetaling op basis van facturen, die verband houden met toegekende werkelijke kosten. Voor Stimuleringsleningen mogen geen facturen van aanschaf van zelf aangeschafte materialen ingediend worden.</text:p>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section>
          <text:section text:name="artikel_id1-3-2-2-15" text:style-name="artikel">
            <text:p text:style-name="artikel_kop_titel"><text:span text:style-name="artikel_kop_label">Artikel</text:span> <text:span text:style-name="artikel_kop_nr">15</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6" text:style-name="artikel">
            <text:p text:style-name="artikel_kop_titel"><text:span text:style-name="artikel_kop_label">Artikel</text:span> <text:span text:style-name="artikel_kop_nr">16</text:span> Inwerkingtreding </text:p>
            <text:p text:style-name="al">Deze verordening treedt in werking met ingang van de dag nadat deze is bekend gemaakt.</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Stimuleringslening non-profitorganisaties gemeente Giessenlanden”.</text:p>
          </text:section>
        </text:section>
        <text:section text:name="regeling-sluiting_id1-3-2-3" text:style-name="regeling-sluiting">
          <text:section text:name="ondertekening_id1-3-2-3-1">
            <text:p><text:span text:style-name="functie">Aldus besloten in de openbare vergadering van de raad van de gemeente </text:span></text:p>
            <text:p><text:span text:style-name="functie">Giessenlanden van 6 juli 2017.</text:span></text:p>
            <text:p><text:span text:style-name="functie"/></text:p>
            <text:p><text:span text:style-name="functie">De griffier,</text:span></text:p>
            <text:p><text:span text:style-name="functie">mevr. mr. A. van Dijk - van den Hoef</text:span></text:p>
            <text:p><text:span text:style-name="functie">De voorzitter,</text:span></text:p>
            <text:p><text:span text:style-name="functie">ir. W.E. ten Ka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2579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9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9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non-profitorganisaties gemeente Giessenla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799</meta:user-defined>
    <meta:user-defined meta:name="OVERHEIDop.GmbID/DC.identifier">gmb-2017-125799</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Gemeente/DC.spatial">Giessenlanden</meta:user-defined>
    <meta:user-defined meta:name="DC.source">Gemeentewet art. 147;1.0:v:BWBR0005416&amp;artikel=147</meta:user-defined>
    <meta:user-defined meta:name="DC.source">Gemeentewet art. 149;1.0:v:BWBR0005416&amp;artikel=149</meta:user-defined>
    <meta:user-defined meta:name="DCTERMS.alternative">Verordening Stimuleringslening non-profitorganisaties gemeente Giessenlanden</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7-07-21</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447867_2</meta:user-defined>
    <meta:user-defined meta:name="OVERHEIDop.versieInformatie"/>
  </office:meta>
</office:document-meta>
</file>