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vakantiewoning op de locatie Westerduinweg 34 h38, 1753 KA in Sint Maartensvlot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7-0314</text:p>
            <text:p text:style-name="last-al">Ingekomen: 17 juli 2017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25797</text:span><text:line-break/><text:date style:data-style-name="dag" text:fixed="true" text:date-value="2017-07-20"/><text:line-break/><text:date style:data-style-name="jaar" text:fixed="true" text:date-value="2017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797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797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oprichten van een vakantiewoning op de locatie Westerduinweg 34 h38, 1753 KA in Sint Maartensvlotbru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0</meta:user-defined>
    <meta:user-defined meta:name="OVERHEIDop.publicationIssue">125797</meta:user-defined>
    <meta:user-defined meta:name="OVERHEIDop.GmbID/DC.identifier">gmb-2017-1257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3KA 34 h38</meta:user-defined>
    <meta:user-defined meta:name="OVERHEIDop.woonplaats">Sint Maartensvlotbrug</meta:user-defined>
    <meta:user-defined meta:name="OVERHEIDop.straatnaam">Westerduinweg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08273 534437</meta:user-defined>
    <meta:user-defined meta:name="OVERHEIDop.versieInformatie"/>
  </office:meta>
</office:document-meta>
</file>