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erbouwen schuur, Caestertstegen 5, 6245 AP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in het kader van de Wet algemene bepalingen omgevingsrecht hebben besloten de beslistermijn te verlengen met een termijn van zes weken (artikel 3.9 lid 2 Wabo, artikel 3:18 lid 2 Awb) van de volgende aanvraag, voor:</text:p>
            <text:p text:style-name="common-al">- het vervangen/opknappen van een bestaande schuur tot werkstudio op het perceel <text:span text:style-name="nadrukvet">Caestertstegen 5, 6245 AP Eijsden</text:span>. De reden voor verlenging is dat het plan nog ter beoordeling voorgelegd dient te worden aan de monumentencommissie. Vervolgens is het mogelijk dat aanvulling noodzakelijk is. De nieuwe uiterste beslisdatum is 23 augustus 2017.</text:p>
            <text:p text:style-name="common-al">Tegen deze verlenging kunnen op grond van de Wet algemene bepalingen omgevingsrecht geen bezwaarschriften worden ingediend.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common-al">
            <text:span text:style-name="nadrukvet">Eijsden-Margraten, 20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79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aanvraag omgevingsvergunning verbouwen schuur, Caestertstegen 5, 6245 AP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96</meta:user-defined>
    <meta:user-defined meta:name="OVERHEIDop.GmbID/DC.identifier">gmb-2017-125796</meta:user-defined>
    <meta:user-defined meta:name="OVERHEID.TaxonomieBeleidsagenda/OVERHEID.category">Ruimte en infrastructuur | Organisatie en beleid</meta:user-defined>
    <meta:user-defined meta:name="OVERHEIDop.referentienummer">Z-HZ_WABO-2017-001016</meta:user-defined>
    <meta:user-defined meta:name="DCTERMS.abstract">het vervangen/opknappen van een bestaande schuur tot werkstudio</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P 1</meta:user-defined>
    <meta:user-defined meta:name="OVERHEIDop.woonplaats">Eijsden</meta:user-defined>
    <meta:user-defined meta:name="OVERHEIDop.straatnaam">Caestertsteg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004 308992</meta:user-defined>
    <meta:user-defined meta:name="OVERHEIDop.versieInformatie"/>
  </office:meta>
</office:document-meta>
</file>