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9 juni 2017, Venenweg 29 H 3, 1161 AK  Zwanenburg, Emblex, zaak 46589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79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9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9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9 juni 2017, Venenweg 29 H 3, 1161 AK  Zwanenburg, Emblex, zaak 46589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91</meta:user-defined>
    <meta:user-defined meta:name="OVERHEIDop.GmbID/DC.identifier">gmb-2017-125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K 29</meta:user-defined>
    <meta:user-defined meta:name="OVERHEIDop.woonplaats">Zwanenburg</meta:user-defined>
    <meta:user-defined meta:name="OVERHEIDop.straatnaam">Ven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686 488378</meta:user-defined>
    <meta:user-defined meta:name="OVERHEIDop.versieInformatie"/>
  </office:meta>
</office:document-meta>
</file>