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5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54-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6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6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Nadere regels Subsidieverordening Welzijn: Cofinanciering SPOOR2-projec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lochteren;</text:p>
            <text:p text:style-name="common-al"/>
            <text:p text:style-name="common-al">gelezen het voorstel d.d. 10 januari 2017;</text:p>
            <text:p text:style-name="common-al"/>
            <text:p text:style-name="common-al">gelet op artikel 1.3 derde lid van de Subsidieverordening Welzijn gemeente Slochteren;</text:p>
            <text:p text:style-name="common-al"/>
            <text:p text:style-name="common-al">besluit vast te stellen de</text:p>
            <text:p text:style-name="common-al"/>
            <text:p text:style-name="common-al">
            <text:span text:style-name="nadrukvet">Nadere regels Subsidieverordening Welzijn: Cofinanciering SPOOR2-projecten</text:span>
          </text:p>
            <text:p text:style-name="common-al"/>
            <text:p text:style-name="common-al">
            <text:span text:style-name="nadrukvet">Artikel 1 Activiteiten die voor subsidie in aanmerking komen</text:span>
          </text:p>
            <text:p text:style-name="common-al"/>
            <text:p text:style-name="common-al">1.1 Op grond van deze regeling kan een incidentele subsidie worden toegekend aan projecten in de gemeente Slochteren die subsidie ontvangen uit een van de volgende regionale leefbaarheidsprogramma’s:</text:p>
            <text:list text:style-name="id1-3-2-2-1-14">
              <text:list-item text:style-override="id1-3-2-2-1-14-1">
                <text:number>-</text:number>
                <text:p text:style-name="al">Elk Dorp een Duurzaam Dak;</text:p>
              </text:list-item>
              <text:list-item text:style-override="id1-3-2-2-1-14-2">
                <text:number>-</text:number>
                <text:p text:style-name="al">Dorpsvisies en Landschap;</text:p>
              </text:list-item>
              <text:list-item text:style-override="id1-3-2-2-1-14-3">
                <text:number>-</text:number>
                <text:p text:style-name="al">Herbestemming Cultureel Erfgoed;</text:p>
              </text:list-item>
              <text:list-item text:style-override="id1-3-2-2-1-14-4">
                <text:number>-</text:number>
                <text:p text:style-name="al">Lokale Energie Voorwaarts;</text:p>
              </text:list-item>
              <text:list-item text:style-override="id1-3-2-2-1-14-5">
                <text:number>-</text:number>
                <text:p text:style-name="al">De regeling ‘Subsidie Behoud van Voorzieningen’ van de Provincie Groningen.</text:p>
                <text:p text:style-name="al"/>
              </text:list-item>
            </text:list>
            <text:p text:style-name="common-al">
            <text:span text:style-name="nadrukvet">Artikel 2 Begripsbepalingen</text:span>
          </text:p>
            <text:p text:style-name="common-al"/>
            <text:p text:style-name="common-al">Onverminderd artikel 1.1 van de Subsidieverordening Welzijn gemeente Slochteren wordt in deze nadere regels verstaan onder:</text:p>
            <text:p text:style-name="common-al"/>
            <text:list text:style-name="id1-3-2-2-1-19">
              <text:list-item text:style-override="id1-3-2-2-1-19-1">
                <text:number>a.</text:number>
                <text:p text:style-name="al">de verordening: Subsidieverordening Welzijn gemeente Slochteren;</text:p>
              </text:list-item>
              <text:list-item text:style-override="id1-3-2-2-1-19-2">
                <text:number>b.</text:number>
                <text:p text:style-name="al">de aanvrager: de organisatie die aanspraak maakt op deze regeling;</text:p>
              </text:list-item>
              <text:list-item text:style-override="id1-3-2-2-1-19-3">
                <text:number>c.</text:number>
                <text:p text:style-name="al">NCG: Nationaal Coördinator Groningen;</text:p>
              </text:list-item>
              <text:list-item text:style-override="id1-3-2-2-1-19-4">
                <text:number>d.</text:number>
                <text:p text:style-name="al">NAM: Nederlandse Aardolie Maatschappij;</text:p>
              </text:list-item>
              <text:list-item text:style-override="id1-3-2-2-1-19-5">
                <text:number>e.</text:number>
                <text:p text:style-name="al">SPOOR2-programma: een van de in artikel 1 vermelde subsidieprogramma’s;</text:p>
              </text:list-item>
              <text:list-item text:style-override="id1-3-2-2-1-19-6">
                <text:number>f.</text:number>
                <text:p text:style-name="al">SPOOR2-subsidie: subsidie verstrekt door de NCG, NAM of provincie Groningen vanuit de in Artikel 1 genoemde programma’s;</text:p>
              </text:list-item>
              <text:list-item text:style-override="id1-3-2-2-1-19-7">
                <text:number>g.</text:number>
                <text:p text:style-name="al">SPOOR2-project: project dat met SPOOR2-subsidie zal worden uitgevoerd of waarvoor SPOOR2-subsidie wordt aangevraagd;</text:p>
              </text:list-item>
              <text:list-item text:style-override="id1-3-2-2-1-19-8">
                <text:number>h.</text:number>
                <text:p text:style-name="al">cofinanciering: subsidie van de gemeente Slochteren die de lokale overheidsbijdrage vormt bij een SPOOR2-project.</text:p>
                <text:p text:style-name="al"/>
              </text:list-item>
            </text:list>
            <text:p text:style-name="common-al">
            <text:span text:style-name="nadrukvet">Artikel 3 Verdeling van het subsidieplafond</text:span>
          </text:p>
            <text:p text:style-name="common-al"/>
            <text:p text:style-name="common-al">Aanvragen worden behandeld op volgorde van binnenkomst. Wanneer de aanvrager krachtens artikel 4:5 van de Algemene wet bestuursrecht de gelegenheid heeft gehad de aanvraag aan te vullen, geldt als datum van ontvangst van de aanvraag de datum waarop de aanvraag is aangevuld. </text:p>
            <text:p text:style-name="common-al"/>
            <text:p text:style-name="common-al">
            <text:span text:style-name="nadrukvet">Artikel 4 De aanvraag tot subsidieverlening</text:span>
          </text:p>
            <text:p text:style-name="common-al"/>
            <text:p text:style-name="common-al">4.1 Naast hetgeen genoemd in artikel 2.1, vierde lid van de verordening wordt de aanvraag voorzien van:</text:p>
            <text:p text:style-name="common-al"/>
            <text:list text:style-name="id1-3-2-2-1-28">
              <text:list-item text:style-override="id1-3-2-2-1-28-1">
                <text:number>a.</text:number>
                <text:p text:style-name="al">de hoogte van de te vragen cofinanciering;</text:p>
              </text:list-item>
              <text:list-item text:style-override="id1-3-2-2-1-28-2">
                <text:number>b.</text:number>
                <text:p text:style-name="al">een omschrijving waaruit het doel en de noodzaak van het project blijkt in relatie tot het doel van het SPOOR2-programma waar een aanvraag is/wordt ingediend;</text:p>
              </text:list-item>
              <text:list-item text:style-override="id1-3-2-2-1-28-3">
                <text:number>c.</text:number>
                <text:p text:style-name="al">een overzicht van de partijen die het project ondersteunen;</text:p>
              </text:list-item>
              <text:list-item text:style-override="id1-3-2-2-1-28-4">
                <text:number>d.</text:number>
                <text:p text:style-name="al">een overzicht van het aantal vrijwilligers;</text:p>
              </text:list-item>
              <text:list-item text:style-override="id1-3-2-2-1-28-5">
                <text:number>e.</text:number>
                <text:p text:style-name="al">een overzicht van de werkzaamheden die de aanvrager zelf zal uitvoeren (zelfwerkzaamheid);</text:p>
              </text:list-item>
              <text:list-item text:style-override="id1-3-2-2-1-28-6">
                <text:number>f.</text:number>
                <text:p text:style-name="al">Een dekkingsplan voor de activiteiten waarvoor subsidie wordt gevraagd;</text:p>
              </text:list-item>
              <text:list-item text:style-override="id1-3-2-2-1-28-7">
                <text:number>g.</text:number>
                <text:p text:style-name="al">een motivering in hoeverre het SPOOR2 project wordt ondersteund door meerdere bewoners en de doelgroepen van het SPOOR2 project in het gedeelte van de gemeente waarop de activiteit betrekking heeft.</text:p>
              </text:list-item>
            </text:list>
            <text:p text:style-name="common-al"/>
            <text:p text:style-name="common-al">4.2 Een SPOOR2project waarbij blijvende fysieke voorzieningen op gemeentelijke grond worden geplaatst, zoals bankjes, borden, speeltoestellen en gebouwen komen alleen voor cofinanciering in aanmerking wanneer er afspraken met de gemeente zijn gemaakt over de wijze waarop het eigendom, het beheer en de verantwoordelijkheid zijn geregeld, inclusief de kosten daarvan. Indien dit van toepassing is, maakt de aanvrager hier melding van.</text:p>
            <text:p text:style-name="common-al"/>
            <text:p text:style-name="common-al">4.3 Een SPOOR2project komt alleen voor cofinanciering in aanmerking wanneer de aanvrager zelf alle benodigde vergunningen, ontheffingen en toestemmingen regelt. Indien dit van toepassing is, maakt de aanvrager hier melding van.</text:p>
            <text:p text:style-name="common-al"/>
            <text:p text:style-name="common-al">
            <text:span text:style-name="nadrukvet">Artikel 5 Toekenning</text:span>
          </text:p>
            <text:p text:style-name="common-al"/>
            <text:p text:style-name="common-al">5.1 Het college verstrekt cofinanciering voor SPOOR2 projecten die:</text:p>
            <text:p text:style-name="common-al"/>
            <text:list text:style-name="id1-3-2-2-1-38">
              <text:list-item text:style-override="id1-3-2-2-1-38-1">
                <text:number>a.</text:number>
                <text:p text:style-name="al">Een subsidieverzoek gaan indienen of ingediend hebben bij een van de regionale leefbaarheidsprogramma’s in SPOOR2 zoals vermeld in artikel 1.1;</text:p>
              </text:list-item>
              <text:list-item text:style-override="id1-3-2-2-1-38-2">
                <text:number>b.</text:number>
                <text:p text:style-name="al">niet strijdig zijn met gemeentelijke regels of beleid;</text:p>
              </text:list-item>
              <text:list-item text:style-override="id1-3-2-2-1-38-3">
                <text:number>c.</text:number>
                <text:p text:style-name="al">uitgevoerd worden door (of in samenwerking met) lokale maatschappelijke organisaties;</text:p>
              </text:list-item>
              <text:list-item text:style-override="id1-3-2-2-1-38-4">
                <text:number>d.</text:number>
                <text:p text:style-name="al">Er is aantoonbaar sprake van breed draagvlak in het dorp voor de het plan: hiervan is in ieder geval sprake indien in voldoende mate en voor ten minste 20% sprake is van financiering door middel van zelfwerkzaamheid (waarbij een uurtarief van 25,00 euro wordt gehanteerd) en/of een eigen financiële bijdrage aan het project;</text:p>
              </text:list-item>
              <text:list-item text:style-override="id1-3-2-2-1-38-5">
                <text:number>e.</text:number>
                <text:p text:style-name="al">uitgevoerd worden in de gemeente Slochteren.</text:p>
              </text:list-item>
            </text:list>
            <text:p text:style-name="common-al"/>
            <text:p text:style-name="common-al">
            <text:span text:style-name="nadrukvet">Artikel 6 Hoogte subsidie</text:span>
          </text:p>
            <text:p text:style-name="common-al"/>
            <text:list text:style-name="id1-3-2-2-1-42">
              <text:list-item text:style-override="id1-3-2-2-1-42-1">
                <text:number>6.1</text:number>
                <text:p text:style-name="al">Een aanvraag om subsidie wordt voor minimaal € 5.000,- gesubsidieerd.</text:p>
              </text:list-item>
              <text:list-item text:style-override="id1-3-2-2-1-42-2">
                <text:number>6.2</text:number>
                <text:p text:style-name="al">Een aanvraag voor subsidie wordt voor maximaal € 20.000,- gesubsidieerd.</text:p>
              </text:list-item>
              <text:list-item text:style-override="id1-3-2-2-1-42-3">
                <text:number>6.3</text:number>
                <text:p text:style-name="al">De subsidie bedraagt ten hoogste een derde van de kosten van het project.</text:p>
              </text:list-item>
              <text:list-item text:style-override="id1-3-2-2-1-42-4">
                <text:number>6.4</text:number>
                <text:p text:style-name="al">De hoogte van de te ontvangen subsidie is niet hoger dan het door de aanvrager aangevraagde subsidiebedrag en/of de subsidiabele kosten.</text:p>
              </text:list-item>
            </text:list>
            <text:p text:style-name="common-al"/>
            <text:p text:style-name="common-al">
            <text:span text:style-name="nadrukvet">Artikel 7 Voorschot</text:span>
          </text:p>
            <text:p text:style-name="common-al"/>
            <text:p text:style-name="common-al">7.1 Het college kan een voorschot op de cofinanciering verlenen, tot maximaal 90% van de verstrekte cofinanciering alleen wanneer de SPOOR2-subsidie voor het project is verleend;</text:p>
            <text:p text:style-name="common-al"/>
            <text:p text:style-name="common-al">
            <text:span text:style-name="nadrukvet">Artikel 8 Weigeringsgronden</text:span>
          </text:p>
            <text:p text:style-name="common-al"/>
            <text:list text:style-name="id1-3-2-2-1-50">
              <text:list-item text:style-override="id1-3-2-2-1-50-1">
                <text:number>8.1</text:number>
                <text:p text:style-name="al">Onverminderd het bepaalde in artikel 3.3 van de verordening kan de aanvraag geheel of gedeeltelijk worden geweigerd indien:</text:p>
                <text:list text:style-name="id1-3-2-2-1-50-1-3">
                  <text:list-item text:style-override="id1-3-2-2-1-50-1-3-1">
                    <text:number>a.</text:number>
                    <text:p text:style-name="al">de aanvraag naar het oordeel van het college niet (volledig) voldoet aan een of meerdere voorwaarden als genoemd in artikel 4.1 van deze nadere regels;</text:p>
                  </text:list-item>
                  <text:list-item text:style-override="id1-3-2-2-1-50-1-3-2">
                    <text:number>b.</text:number>
                    <text:p text:style-name="al">het project een bijdrage ontvangt of zal ontvangen uit een andere subsidieregeling van de gemeente Slochteren en/of een subsidie die via de gemeente Slochteren wordt toegekend;</text:p>
                  </text:list-item>
                  <text:list-item text:style-override="id1-3-2-2-1-50-1-3-3">
                    <text:number>c.</text:number>
                    <text:p text:style-name="al">het subsidieplafond in het betreffende SPOOR2 programma is bereikt;</text:p>
                  </text:list-item>
                  <text:list-item text:style-override="id1-3-2-2-1-50-1-3-4">
                    <text:number>d.</text:number>
                    <text:p text:style-name="al">het subsidieplafond van deze regeling is bereikt;</text:p>
                  </text:list-item>
                  <text:list-item text:style-override="id1-3-2-2-1-50-1-3-5">
                    <text:number>e.</text:number>
                    <text:p text:style-name="al">geen formele afspraken zijn gemaakt over fysieke voorzieningen zoals bedoeld in artikel 4.2;</text:p>
                  </text:list-item>
                </text:list>
              </text:list-item>
            </text:list>
            <text:p text:style-name="common-al"/>
            <text:p text:style-name="common-al">
            <text:span text:style-name="nadrukvet">Artikel 9 Intrekking</text:span>
          </text:p>
            <text:p text:style-name="common-al"/>
            <text:list text:style-name="id1-3-2-2-1-54">
              <text:list-item text:style-override="id1-3-2-2-1-54-1">
                <text:number>9.1</text:number>
                <text:p text:style-name="al">De beschikking tot subsidieverlening kan ambtshalve worden ingetrokken indien de werkzaamheden van het project niet binnen 2 jaar na verzending van die beschikking zijn gestart.</text:p>
              </text:list-item>
              <text:list-item text:style-override="id1-3-2-2-1-54-2">
                <text:number>9.2</text:number>
                <text:p text:style-name="al">De beschikking tot subsidieverlening kan ambtshalve worden ingetrokken indien de subsidieaanvraag bij een van de SPOOR2 programma’s niet wordt gehonoreerd.</text:p>
              </text:list-item>
              <text:list-item text:style-override="id1-3-2-2-1-54-3">
                <text:number>9.3</text:number>
                <text:p text:style-name="al">De beschikking tot subsidieverlening kan ambtshalve worden ingetrokken als vergunningen, ontheffingen en toestemmingen niet worden verleend, zoals bedoeld in artikelen 4.2 en 4.3.</text:p>
              </text:list-item>
            </text:list>
            <text:p text:style-name="common-al"/>
            <text:p text:style-name="common-al">
            <text:span text:style-name="nadrukvet">Artikel 10 Hardheidsclausule</text:span>
          </text:p>
            <text:p text:style-name="common-al"/>
            <text:p text:style-name="common-al">10.1 Het college kan van deze regeling afwijken, voor zover strikte toepassing ervan, gelet op het met deze regeling nagestreefde belang, leidt tot een onbillijkheid van overwegende aard.</text:p>
            <text:p text:style-name="common-al"/>
            <text:p text:style-name="common-al">
            <text:span text:style-name="nadrukvet">Artikel 11 Toelichting, citeertitel, inwerkingtreding en overgangsbepaling</text:span>
          </text:p>
            <text:list text:style-name="id1-3-2-2-1-61">
              <text:list-item text:style-override="id1-3-2-2-1-61-1">
                <text:number>11.1</text:number>
                <text:p text:style-name="al">Deze nadere regels worden aangehaald als Cofinancieringsfonds 2017.</text:p>
              </text:list-item>
              <text:list-item text:style-override="id1-3-2-2-1-61-2">
                <text:number>11.2</text:number>
                <text:p text:style-name="al">Deze nadere regels treden in werking per 1 februari 2017.</text:p>
                <text:p text:style-name="al"/>
              </text:list-item>
            </text:list>
            <text:p text:style-name="common-al">Vastgesteld in de collegevergadering van 10 januari 2017.</text:p>
            <text:p text:style-name="common-al"/>
            <text:p text:style-name="common-al">Het college van burgemeester en wethouders van de gemeente Slochteren,</text:p>
            <text:p text:style-name="common-al"/>
            <text:p text:style-name="common-al">Geert-Jan ten Brink, Burgemeester</text:p>
            <text:p text:style-name="common-al"/>
            <text:p text:style-name="last-al">Chrétien van den Akker,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ochteren.</text:p>
            </table:table-cell>
            <table:table-cell office:value-type="string" table:style-name="header.C">
              <text:p text:style-name="headerright"><text:span text:style-name="nr">Nr. 1257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ordening Welzijn: Cofinanciering SPOOR2-pro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79</meta:user-defined>
    <meta:user-defined meta:name="OVERHEIDop.GmbID/DC.identifier">gmb-2017-12579</meta:user-defined>
    <meta:user-defined meta:name="OVERHEID.TaxonomieBeleidsagenda/OVERHEID.category">Bestuur | Organisatie en beleid</meta:user-defined>
    <meta:user-defined meta:name="OVERHEID.Gemeente/DC.spatial">Slochteren</meta:user-defined>
    <meta:user-defined meta:name="OVERHEIDop.referentienummer">2016008056</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