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Blockmekerstraat 59, Made (W-2017-026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7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Blockmekerstraat 59, Made (W-2017-0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7</meta:user-defined>
    <meta:user-defined meta:name="OVERHEIDop.GmbID/DC.identifier">gmb-2017-125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59</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96 410141</meta:user-defined>
    <meta:user-defined meta:name="OVERHEIDop.versieInformatie"/>
  </office:meta>
</office:document-meta>
</file>