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-Dream Cup toernooi op 10 september 2017, Escapade 5, Amstelveen - Zaaknummer Z-2017/035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J-Dream Cup toernooi op 1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78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-Dream Cup toernooi op 10 september 2017, Escapade 5, Amstelveen - Zaaknummer Z-2017/035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86</meta:user-defined>
    <meta:user-defined meta:name="OVERHEIDop.GmbID/DC.identifier">gmb-2017-125786</meta:user-defined>
    <meta:user-defined meta:name="OVERHEID.TaxonomieBeleidsagenda/OVERHEID.category">Ruimte en infrastructuur | Organisatie en beleid</meta:user-defined>
    <meta:user-defined meta:name="OVERHEIDop.referentienummer">Z-2017/035406</meta:user-defined>
    <meta:user-defined meta:name="DCTERMS.abstract">J-Dream Cup toernooi op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