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subsidie Subsidieregeling jeugd- en jongerenorganisaties Echt-Susteren 2017</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ni 2017 de Algemene subsidieverordening Echt-Susteren 2017 heeft vastgesteld;</text:p>
            <text:p text:style-name="al"/>
            <text:p text:style-name="al">Gelet op het bepaalde in artikel 3 van de Algemene subsidieverordening Echt-Susteren 2017;</text:p>
            <text:p text:style-name="al"/>
            <text:p text:style-name="al">Besluiten vast te stellen de volgende nadere regels:</text:p>
            <text:p text:style-name="al"/>
            <text:p text:style-name="al">
            <text:span text:style-name="nadrukvet">Subsidieregeling jeugd- en jongerenorganisaties Echt-Suster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jeugd- en jongerenorganisatie: een vereniging of stichting, die zich uitsluitend richt tot de doelgroep van jongeren in de leeftijd van 0 tot 18 jaar en die met het oog op die doelgroep activiteiten organiseert op het gebied van recreatie, educatie en/of zorg;</text:p>
              </text:list-item>
              <text:list-item text:style-override="id1-3-2-2-1-3-2">
                <text:number>b.</text:number>
                <text:p text:style-name="al">organisatie kindervakantiewerk: een jeugd- en jongerenorganisatie, waarvan de activiteit zich beperkt tot een activiteitenaanbod voor de basisschooljeugd tijdens de schoolvakanties. Met activiteit wordt het samenstel van alle afzonderlijke activiteiten gedurende de vakantieperiode(s) bedo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jeugd- en jongerenorganisatie, die in een jaar waarvoor subsidie wordt gevraagd daadwerkelijk op basis van een activiteitenprogramma worden uitgevo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jeugd- en jongerenorganisatie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een vereniging is met ten minste 10 leden in de leeftijd van 0 tot 18 jaar die, in onze gemeente staan ingeschreven in de Basisregistratie personen (BRP);</text:p>
                  </text:list-item>
                  <text:list-item text:style-override="id1-3-2-2-4-3-1-2-4">
                    <text:number>d.</text:number>
                    <text:p text:style-name="al">een stichting is die minimaal 10 maal per jaar een activiteit organiseert op het grondgebied van de gemeente Echt-Susteren, welke activiteit gericht is op jongeren in de leeftijd van 0 tot 18 jaar uit de gemeente Echt-Susteren;</text:p>
                  </text:list-item>
                  <text:list-item text:style-override="id1-3-2-2-4-3-1-2-5">
                    <text:number>e.</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organisaties Kindervakantiewerk wordt als volgt opgebouwd:</text:p>
                <text:list text:style-name="id1-3-2-2-5-2-3">
                  <text:list-item text:style-override="id1-3-2-2-5-2-3-1">
                    <text:number>a.</text:number>
                    <text:p text:style-name="al">een vast bedrag per organisatie per jaar van EUR 1.250,00;</text:p>
                  </text:list-item>
                  <text:list-item text:style-override="id1-3-2-2-5-2-3-2">
                    <text:number>b.</text:number>
                    <text:p text:style-name="al">een bedrag van EUR 2,50 per jaar per deelnemer, die woonachtig is in de gemeente Echt-Susteren en op 1 augustus nog niet de leeftijd van 13 jaren heeft bereikt.</text:p>
                  </text:list-item>
                </text:list>
              </text:list-item>
              <text:list-item text:style-override="id1-3-2-2-5-3">
                <text:number>2.</text:number>
                <text:p text:style-name="al">Het subsidiebedrag voor een jeugd- en jongerenorganisatie, niet zijnde een organisatie Kindervakantiewerk, wordt als volgt opgebouwd:</text:p>
                <text:list text:style-name="id1-3-2-2-5-3-3">
                  <text:list-item text:style-override="id1-3-2-2-5-3-3-1">
                    <text:number>a.</text:number>
                    <text:p text:style-name="al">een basissubsidie van EUR 500,00;</text:p>
                  </text:list-item>
                  <text:list-item text:style-override="id1-3-2-2-5-3-3-2">
                    <text:number>b.</text:number>
                    <text:p text:style-name="al">indien aanvrager een accommodatie in eigendom heeft: een bedrag ter grootte van 50% van de daarmee gepaard gaande vaste lasten op jaarbasis, tot een maximum bijdrage van EUR 2.500,00 per jaar;</text:p>
                  </text:list-item>
                  <text:list-item text:style-override="id1-3-2-2-5-3-3-3">
                    <text:number>c.</text:number>
                    <text:p text:style-name="al">indien aanvrager een accommodatie huurt: een bedrag ter grootte van 50% van de daarmee gepaard gaande lasten op jaarbasis, tot een maximum van EUR 1.250,00 per jaar.</text:p>
                  </text:list-item>
                  <text:list-item text:style-override="id1-3-2-2-5-3-3-4">
                    <text:number>d.</text:number>
                    <text:p text:style-name="al">een bijdrage in de activiteitenkosten van 33% (zie begroting) van de activiteit die onderdeel uitmaakt van het activiteitenprogramma tot een maximum van EUR 1.500. De jeugd- en jongerenorganisaties waar een lagere bijdrage in de activiteitenkosten wordt berekend ontvangen bij wijze van overgangsregeling de ‘historische’ bijdrage. De bijdrage in de activiteitenkosten mag nooit meer zijn dan 50% van de tot het normale uitgavenpatroon van de vereniging gerekende exploitatie-uitgaven per 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blijkt dat het subsidieplafond wordt overschreden, wordt het beschikbare subsidieplafond met inachtneming van het tekort naar evenredigheid verdeeld over de aanvragen en de subsidie verlaagd.</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de aanvrager bij de aanvraag:</text:p>
            <text:list text:style-name="id1-3-2-2-7-3">
              <text:list-item text:style-override="id1-3-2-2-7-3-1">
                <text:number>1.</text:number>
                <text:p text:style-name="al">Ter vaststelling van het aantal subsidiabele leden verstrekt aanvrager:</text:p>
                <text:list text:style-name="id1-3-2-2-7-3-1-3">
                  <text:list-item text:style-override="id1-3-2-2-7-3-1-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1-3-2">
                    <text:number>b.</text:number>
                    <text:p text:style-name="al">een accountantsverklaring op grond waarvan het aantal subsidiabele leden kan worden vastgesteld. </text:p>
                  </text:list-item>
                </text:list>
              </text:list-item>
              <text:list-item text:style-override="id1-3-2-2-7-3-2">
                <text:number>2.</text:number>
                <text:p text:style-name="al">Voor zover aanvrager een stichting is, legt zij objectieve gegevens over op grond waarvan kan worden vastgesteld hoeveel afzonderlijke activiteiten - die uitsluitend gericht zijn op jongeren in de leeftijd van 0 tot 18 jaar uit de gemeente Echt-Susteren - zij organiseert in het jaar/de jaren waarop de aanvraag betrekking heeft. </text:p>
              </text:list-item>
              <text:list-item text:style-override="id1-3-2-2-7-3-3">
                <text:number>3.</text:number>
                <text:p text:style-name="al">Voor zover aanvrager een accommodatie in eigendom heeft, legt zij objectieve gegevens over op grond waarvan vastgesteld kan worden hoeveel de jaarlijkse vaste lasten daarvan bedragen.</text:p>
              </text:list-item>
              <text:list-item text:style-override="id1-3-2-2-7-3-4">
                <text:number>4.</text:number>
                <text:p text:style-name="al">Voor zover aanvrager een accommodatie huurt, legt zij objectieve gegevens over op grond waarvan vastgesteld kan worden hoeveel de jaarlijkse lasten daarvan bedrag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7,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jeugd- en jongerenorganisaties Echt-Susteren 2017.</text:p>
              </text:list-item>
            </text:list>
          </text:section>
        </text:section>
        <text:section text:name="regeling-sluiting_id1-3-2-3" text:style-name="regeling-sluiting">
          <text:section text:name="ondertekening_id1-3-2-3-1">
            <text:p><text:span text:style-name="functie">Echt-Susteren, 11-7-2017</text:span></text:p>
            <text:p><text:span text:style-name="functie"/></text:p>
            <text:p><text:span text:style-name="functie">Burgemeester en wethouders van Echt-Susteren, </text:span></text:p>
            <text:p><text:span text:style-name="functie"/></text:p>
            <text:p><text:span text:style-name="functie">de secretaris, de burgemeester, </text:span></text:p>
            <text:p><text:span text:style-name="functie">drs. G.W.T. van Balkom drs. J.W.M.M.J. Hessel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5. Hoogte van de subsidie</text:span>
        </text:p>
          <text:list text:style-name="id1-3-2-4-3">
            <text:list-item text:style-override="id1-3-2-4-3-1">
              <text:number>1.</text:number>
              <text:p text:style-name="al"> b. Bij de berekening wordt uitgegaan van het aantal deelnemers aan de activiteit in het jaar van aanvraag dat op 1 augustus van het jaar van aanvraag nog niet de leeftijd van 13 jaren heeft bereikt. </text:p>
            </text:list-item>
          </text:list>
          <text:list text:style-name="id1-3-2-4-4">
            <text:list-item text:style-override="id1-3-2-4-4-1">
              <text:number>2.</text:number>
              <text:p text:style-name="al">d. De jeugd- en jongerenorganisaties ontvangen in de opbouw van het subsidiebedrag een bijdrage in de activiteitenkosten van 33% (zie begroting) tot een maximum van € 1.500. De jeugd- en jongerenorganisaties waar een lagere bijdrage in de activiteitenkosten wordt berekend ontvangen bij wijze van overgangsregeling de ‘historische’ bijdrage. De ‘historische bijdrage is voor Stichting Open Jongerencentrum Echt vastgesteld op € 1.677, voor Scouting Christus Koning Koningsbosch op € 3.164, voor Stichting KVW Groot Echt op € 3.386,94, voor Stichting Scouting Jeanne D'Arc Maria Hoop en Scouting Jeanne D'Arc Susteren op € 5.370, voor Stichting Jeugdwerk St. Joost op € 7.605 en voor Scouting Maria Goretti Pey op € 11.790. </text:p>
            </text:list-item>
          </text:list>
          <text:p text:style-name="al">Deze bijdrage is in het subsidieprogramma 2013 als (tijdelijke) oplossing vastgesteld. Deze bijdrage behoeft nog steeds een zorgvuldige evaluatie en afstemming met de praktijk en zal uiteindelijk een aanpassing van de regeling tot gevolg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57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subsidie Subsidieregeling jeugd- en jongerenorganisaties Echt-Sust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85</meta:user-defined>
    <meta:user-defined meta:name="OVERHEIDop.GmbID/DC.identifier">gmb-2017-125785</meta:user-defined>
    <meta:user-defined meta:name="OVERHEID.TaxonomieBeleidsagenda/OVERHEID.category">Financiën | Organisatie en beleid</meta:user-defined>
    <meta:user-defined meta:name="OVERHEID.Gemeente/DC.spatial">Echt-Susteren</meta:user-defined>
    <meta:user-defined meta:name="DC.source">N.v.t.;</meta:user-defined>
    <meta:user-defined meta:name="DCTERMS.alternative">Subsidieregeling jeugd- en jongerenorganisaties Echt-Suster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7-2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2557_1</meta:user-defined>
    <meta:user-defined meta:name="OVERHEIDop.versieInformatie"/>
  </office:meta>
</office:document-meta>
</file>