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ten van een boomgaard op de locatie Galgenkade nabij nummer 2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5</text:p>
            <text:p text:style-name="last-al">Ingekomen: 17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78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8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nten van een boomgaard op de locatie Galgenkade nabij nummer 2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84</meta:user-defined>
    <meta:user-defined meta:name="OVERHEIDop.GmbID/DC.identifier">gmb-2017-12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EG 2</meta:user-defined>
    <meta:user-defined meta:name="OVERHEIDop.woonplaats">Dirkshorn</meta:user-defined>
    <meta:user-defined meta:name="OVERHEIDop.straatnaam">Galgenkad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53 530838</meta:user-defined>
    <meta:user-defined meta:name="OVERHEIDop.versieInformatie"/>
  </office:meta>
</office:document-meta>
</file>