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Oude Haagweg ongenummerd ter plaatse van 483 t/m 497 en Nieuw Rozenburgstraat ongenummerd ter plaatse van 4 t/m 3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201517267/5879966 d.d. 5-2-2016 Oude Haagweg ongenummerd ter plaatse van de gesloopte percelen Oude Haagweg 483 t/m 497 en Nieuw Rozenburgstraat 4 t/m 38 (plan Nieuw Rozenburg) door het uitvoeren van wijzigingen in de plattegronden, gevels en installatieconcept</text:p>
            <text:p text:style-name="common-al"/>
            <text:p text:style-name="common-al">Ons kenmerk: 20170940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ude Haagweg ongenummerd ter plaatse van 483 t/m 497 en Nieuw Rozenburgstraat ongenummerd ter plaatse van 4 t/m 38</text:p>
            <text:p text:style-name="tussenkopcur">
            <text:span text:style-name="nadrukvet">Datum bekendmaking besluit:</text:span>
          </text:p>
            <text:p text:style-name="common-al">17 juli 2017</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578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8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78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Oude Haagweg ongenummerd ter plaatse van 483 t/m 497 en Nieuw Rozenburgstraat ongenummerd ter plaatse van 4 t/m 3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783</meta:user-defined>
    <meta:user-defined meta:name="OVERHEIDop.GmbID/DC.identifier">gmb-2017-125783</meta:user-defined>
    <meta:user-defined meta:name="OVERHEID.TaxonomieBeleidsagenda/OVERHEID.category">Ruimte en infrastructuur | Organisatie en beleid</meta:user-defined>
    <meta:user-defined meta:name="DCTERMS.abstract">Het gewijzigd uitvoeren van de verleende vergunning 201517267/5879966 d.d. 5-2-2016 Oude Haagweg ongenummerd ter plaatse van de gesloopte percelen Oude Haagweg 483 t/m 497 en Nieuw Rozenburgstraat 4 t/m 38 (plan Nieuw Rozenburg) door.... Deze bekendmaking bevat de activiteit(en): bouwen.</meta:user-defined>
    <meta:user-defined meta:name="OVERHEIDop.referentienummer">201709409/640686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GE 47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7438.868 453162.179</meta:user-defined>
    <meta:user-defined meta:name="OVERHEIDop.versieInformatie"/>
  </office:meta>
</office:document-meta>
</file>