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ersteweg 23-25, 2153 GH Nieuw-Vennep,  J.F. van Driel en Zonen B.V., het realiseren van een bedrijfshal, datum besluit: 14-07-2017 (datum besluit is datum bekendmaking), zaak 4133004, OLO-nummer: 2990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78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8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8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rsteweg 23-25, 2153 GH Nieuw-Vennep,  J.F. van Driel en Zonen B.V., het realiseren van een bedrijfshal, datum besluit: 14-07-2017 (datum besluit is datum bekendmaking), zaak 4133004, OLO-nummer: 2990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82</meta:user-defined>
    <meta:user-defined meta:name="OVERHEIDop.GmbID/DC.identifier">gmb-2017-12578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H 25</meta:user-defined>
    <meta:user-defined meta:name="OVERHEIDop.woonplaats">Nieuw-Vennep</meta:user-defined>
    <meta:user-defined meta:name="OVERHEIDop.straatnaam">Gerst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448 475630</meta:user-defined>
    <meta:user-defined meta:name="OVERHEIDop.versieInformatie"/>
  </office:meta>
</office:document-meta>
</file>