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voorschriften op grond van het Activiteitenbesluit </text:p>
      <text:section text:name="zakelijke-mededeling_id1-3-2" text:style-name="zakelijke-mededeling">
        <text:section text:name="zakelijke-mededeling-tekst_id1-3-2-1" text:style-name="zakelijke-mededeling-tekst">
          <text:section text:name="tekst_id1-3-2-1-1" text:style-name="tekst">
            <text:p text:style-name="common-al">Aan het bedrijf aan de Oostzeestraat 1a in Zutphen worden maatwerkvoorschriften opgelegd op grond van het Activiteitenbesluit. De reden voor het opleggen van de maatwerkvoorschriften is dat het bedrijf zonder de daarin voorgeschreven maatregelen niet kan voldoen aan de geluidsnormen van het Activiteitenbesluit.</text:p>
            <text:p text:style-name="tussenkopcur">Inzage</text:p>
            <text:p text:style-name="common-al">Het besluit met de maatwerkvoorschriften ligt vanaf heden tot en met 31 augustus 2017 ter inzage bij het Omgevingsloket van de gemeente Zutphen, ’s Gravenhof 2 te Zutphen. Iedereen kan het besluit inzien gedurende de openingstijden.</text:p>
            <text:p text:style-name="tussenkopcur">
            <text:span text:style-name="nadrukvet">Nadere informatie</text:span>
          </text:p>
            <text:p text:style-name="last-al">Voor meer informatie kunt u terecht bij het Omgevingsloket, telefoon 14 0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578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8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8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maatwerkvoorschriften op grond van het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80</meta:user-defined>
    <meta:user-defined meta:name="OVERHEIDop.GmbID/DC.identifier">gmb-2017-125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M 1a</meta:user-defined>
    <meta:user-defined meta:name="OVERHEIDop.woonplaats">Zutphen</meta:user-defined>
    <meta:user-defined meta:name="OVERHEIDop.straatnaam">Oostzee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822 463696</meta:user-defined>
    <meta:user-defined meta:name="OVERHEIDop.versieInformatie"/>
  </office:meta>
</office:document-meta>
</file>