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</text:p>
            <text:p text:style-name="common-al">- 1 wilg, in het park aan de Gouverneur Hofstedlaan te Coevorden</text:p>
            <text:p text:style-name="common-al">- 1 linde, Prinses Wilhelminastraat te Dalerpeel, nabij de school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5 juli 2017. Besluit verzonden op 18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742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577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7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7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2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779</meta:user-defined>
    <meta:user-defined meta:name="OVERHEIDop.GmbID/DC.identifier">gmb-2017-12577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Gouverneur Hofstede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20 521300</meta:user-defined>
    <meta:user-defined meta:name="OVERHEIDop.versieInformatie"/>
  </office:meta>
</office:document-meta>
</file>