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alingse Zoom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ralingse Zoom 400 (kadastraal perceel KLG00-D-10237), 3063ND, kappen van 30 m2 bosplantsoen voor het project Nieuwbouw studentenhuisvesting Burgemeester Oudlaan (het betreft een aanvullende aanvraag op een verleende kapvergunning met kenmerk OMV.14.02.00093) (aanvraagdatum 17-07-2017, dossiernummer OMV.17.07.0029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77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ralingse Zoom 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76</meta:user-defined>
    <meta:user-defined meta:name="OVERHEIDop.GmbID/DC.identifier">gmb-2017-12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PA 232</meta:user-defined>
    <meta:user-defined meta:name="OVERHEIDop.woonplaats">Rotterdam</meta:user-defined>
    <meta:user-defined meta:name="OVERHEIDop.straatnaam">Burgemeester Oud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982 437052</meta:user-defined>
    <meta:user-defined meta:name="OVERHEIDop.versieInformatie"/>
  </office:meta>
</office:document-meta>
</file>