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urgerslaan 42, 5245 NH, Rosmalen,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urgemeester Burgerslaan 42, 5245 NH, Rosmalen, het plaatsen van een reclamebord, reclame, WB00038141, 1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77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7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7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Burgerslaan 42, 5245 NH, Rosmalen, het plaatsen van een reclame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775</meta:user-defined>
    <meta:user-defined meta:name="OVERHEIDop.GmbID/DC.identifier">gmb-2017-125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H 40</meta:user-defined>
    <meta:user-defined meta:name="OVERHEIDop.woonplaats">Rosmalen</meta:user-defined>
    <meta:user-defined meta:name="OVERHEIDop.straatnaam">Burgemeester Burger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10 414433</meta:user-defined>
    <meta:user-defined meta:name="OVERHEIDop.versieInformatie"/>
  </office:meta>
</office:document-meta>
</file>