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ontvangen aanvragen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Dit is een kopie van de officiële bekendmaking dd. 16 juli 2017 in de Bergen op Zoomse Bode </text:p>
            <text:p text:style-name="al"/>
            <text:p text:style-name="al">Het college van burgemeester en wethouders van de gemeente Bergen op Zoom maakt bekend, dat het de volgende aanvragen voor een omgevingsvergunning heeft ontvangen:</text:p>
            <text:p text:style-name="al"/>
            <text:p text:style-name="al">
            <text:span text:style-name="nadrukvet">Reguliere aanvraag omgevingsvergunning</text:span>
          </text:p>
            <text:p text:style-name="al"/>
            <text:p text:style-name="al">Aanvraagnr. Ontvangstdatum Adres Activiteit</text:p>
            <text:p text:style-name="al"/>
            <text:p text:style-name="al">20170706OMV12443 06-07-2017 Blauwehandstraat 22 te Bergen op Zoom, het verbouwen van een winkel naar een woonhuis;</text:p>
            <text:p text:style-name="al">20170706OMV12439 06-07-2017 Beukenlaan te Bergen op Zoom, het renoveren van 112 woningen aan de Beukenlaan en omgeving;</text:p>
            <text:p text:style-name="al">20170706OMV12438 06-07-2017 Stationsplein 4a te Bergen op Zoom, het veranderen van het stationsgebouw (verplaatsen openbaar toilet);</text:p>
            <text:p text:style-name="al">20170705OMV12437 05-07-2017 De Meander (Strandgaper en Kokkel) te Bergen op Zoom, het oprichten van 33 woningen;</text:p>
            <text:p text:style-name="al">20170705OMV12435 05-07-2017 Grote Hazelaar 11 te Bergen op Zoom, het plaatsen van twee dakkapellen aan de voorzijde van de woning;</text:p>
            <text:p text:style-name="al">20170706OMV12440 06-07-2017 Plataanstraat 81 te Bergen op Zoom, het bouwen van een garage;</text:p>
            <text:p text:style-name="al">20170703OMV12432 03-07-2017 De Linie 27 te Bergen op Zoom, het plaatsen van een berging;</text:p>
            <text:p text:style-name="al">20170701OMV12431 01-07-2017 Herschelstraat te Bergen op Zoom, het bouwen van een garage;</text:p>
            <text:p text:style-name="al">20170630OMV12430 30-06-2017 Poolsterstraat 24 te Bergen op Zoom, het inpandig plaatsen van balkonbeglazing;</text:p>
            <text:p text:style-name="al">20170630OMV12429 30-06-2017 Zuid-Oostsingel/Emplacement te Bergen op Zoom, het bouwen van een politiekantoor en meldkamer;</text:p>
            <text:p text:style-name="al">20170629OMV12423 29-06-2017 Poortweg te Bergen op Zoom, het vergroten van een opslaggebouw met een extra opslageenheid;</text:p>
            <text:p text:style-name="al">20170704OMV12434 04-07-2017 Laurent Rampartstraat 11 te Halsteren, het bouwen van een schuur;</text:p>
            <text:p text:style-name="al">20170628OMV12421 28-06-2017 Veilingdreef 13 te Bergen op Zoom, het oprichten van een bedrijfspand.</text:p>
            <text:p text:style-name="al">Op een reguliere aanvraag omgevingsvergunning moet binnen acht weken na ontvangst zijn beslist. Indien deze wordt overschreden, dan ontstaat een van rechtswege verleende vergunning.</text:p>
            <text:p text:style-name="al"/>
            <text:p text:style-name="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t u hieronder aan.</text:span></text:p>
            <text:p text:style-name="al"/>
            <text:p text:style-name="al">
            <text:span text:style-name="nadrukvet">Uitgebreide aanvraag omgevingsvergunning</text:span>
          </text:p>
            <text:p text:style-name="al">Aanvraagnr. Ontvangstdatum Adres Activiteit</text:p>
            <text:p text:style-name="al">20170630OMV12428 30-06-2017 Zuid-Oostsingel/Emplacement te Bergen op Zoom, het brandveilig gebruiken van een pand.</text:p>
            <text:p text:style-name="al"/>
            <text:p text:style-name="al">Op een uitgebreide aanvraag omgevingsvergunning moet binnen 26 weken na ontvangst zijn beslist hierbij geldt de uitgebreide voorbereidingsprocedure volgens de Algemene Wet Bestuursrech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577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7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7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ontvangen aanvr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774</meta:user-defined>
    <meta:user-defined meta:name="OVERHEIDop.GmbID/DC.identifier">gmb-2017-125774</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RL 22</meta:user-defined>
    <meta:user-defined meta:name="OVERHEIDop.woonplaats">Bergen op Zoom</meta:user-defined>
    <meta:user-defined meta:name="OVERHEIDop.straatnaam">Blauwehandstraat</meta:user-defined>
    <meta:user-defined meta:name="OVERHEID.PostcodeHuisnummer/OVERHEIDop.postcodeHuisnummer">4624</meta:user-defined>
    <meta:user-defined meta:name="OVERHEIDop.straatnaam">Beukenlaan</meta:user-defined>
    <meta:user-defined meta:name="OVERHEID.PostcodeHuisnummer/OVERHEIDop.postcodeHuisnummer">4611BX 4a</meta:user-defined>
    <meta:user-defined meta:name="OVERHEIDop.straatnaam">Stationsplein</meta:user-defined>
    <meta:user-defined meta:name="OVERHEID.PostcodeHuisnummer/OVERHEIDop.postcodeHuisnummer">4616AB 96</meta:user-defined>
    <meta:user-defined meta:name="OVERHEIDop.straatnaam">Strandgaper</meta:user-defined>
    <meta:user-defined meta:name="OVERHEID.PostcodeHuisnummer/OVERHEIDop.postcodeHuisnummer">4616AA 21</meta:user-defined>
    <meta:user-defined meta:name="OVERHEIDop.straatnaam">Kokkel</meta:user-defined>
    <meta:user-defined meta:name="OVERHEID.PostcodeHuisnummer/OVERHEIDop.postcodeHuisnummer">4623AJ</meta:user-defined>
    <meta:user-defined meta:name="OVERHEIDop.straatnaam">Grote Hazelaar</meta:user-defined>
    <meta:user-defined meta:name="OVERHEID.PostcodeHuisnummer/OVERHEIDop.postcodeHuisnummer">4621GT 81</meta:user-defined>
    <meta:user-defined meta:name="OVERHEIDop.straatnaam">Plataanstraat</meta:user-defined>
    <meta:user-defined meta:name="OVERHEID.PostcodeHuisnummer/OVERHEIDop.postcodeHuisnummer">4614RK 27</meta:user-defined>
    <meta:user-defined meta:name="OVERHEIDop.straatnaam">De Linie</meta:user-defined>
    <meta:user-defined meta:name="OVERHEIDop.straatnaam">Herschelstraat</meta:user-defined>
    <meta:user-defined meta:name="OVERHEID.PostcodeHuisnummer/OVERHEIDop.postcodeHuisnummer">4624XA</meta:user-defined>
    <meta:user-defined meta:name="OVERHEIDop.straatnaam">Poolsterstraat</meta:user-defined>
    <meta:user-defined meta:name="OVERHEID.PostcodeHuisnummer/OVERHEIDop.postcodeHuisnummer">4611BB 21</meta:user-defined>
    <meta:user-defined meta:name="OVERHEIDop.straatnaam">Zuid-Oostsingel</meta:user-defined>
    <meta:user-defined meta:name="OVERHEID.PostcodeHuisnummer/OVERHEIDop.postcodeHuisnummer">4613BW 9</meta:user-defined>
    <meta:user-defined meta:name="OVERHEIDop.straatnaam">Poortweg</meta:user-defined>
    <meta:user-defined meta:name="OVERHEID.PostcodeHuisnummer/OVERHEIDop.postcodeHuisnummer">4614RX</meta:user-defined>
    <meta:user-defined meta:name="OVERHEIDop.straatnaam">Veilingdreef</meta:user-defined>
    <meta:user-defined meta:name="OVERHEID.PostcodeHuisnummer/OVERHEIDop.postcodeHuisnummer">4661KG 11</meta:user-defined>
    <meta:user-defined meta:name="OVERHEIDop.woonplaats">Halsteren</meta:user-defined>
    <meta:user-defined meta:name="OVERHEIDop.straatnaam">Laurent Rampartstraa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760 390223</meta:user-defined>
    <meta:user-defined meta:name="OVERHEID.EPSG28992/DC.spatial">79866 388828</meta:user-defined>
    <meta:user-defined meta:name="OVERHEID.EPSG28992/DC.spatial">79196 390128</meta:user-defined>
    <meta:user-defined meta:name="OVERHEID.EPSG28992/DC.spatial">78657 388001</meta:user-defined>
    <meta:user-defined meta:name="OVERHEID.EPSG28992/DC.spatial">78642 388078</meta:user-defined>
    <meta:user-defined meta:name="OVERHEID.EPSG28992/DC.spatial">80125 389689</meta:user-defined>
    <meta:user-defined meta:name="OVERHEID.EPSG28992/DC.spatial">79635 390140</meta:user-defined>
    <meta:user-defined meta:name="OVERHEID.EPSG28992/DC.spatial">79906 391569</meta:user-defined>
    <meta:user-defined meta:name="OVERHEID.EPSG28992/DC.spatial">79686 389063</meta:user-defined>
    <meta:user-defined meta:name="OVERHEID.EPSG28992/DC.spatial">80179 389018</meta:user-defined>
    <meta:user-defined meta:name="OVERHEID.EPSG28992/DC.spatial">79071 389899</meta:user-defined>
    <meta:user-defined meta:name="OVERHEID.EPSG28992/DC.spatial">78039 390868</meta:user-defined>
    <meta:user-defined meta:name="OVERHEID.EPSG28992/DC.spatial">79563 391719</meta:user-defined>
    <meta:user-defined meta:name="OVERHEID.EPSG28992/DC.spatial">77702 393440</meta:user-defined>
    <meta:user-defined meta:name="OVERHEIDop.versieInformatie"/>
  </office:meta>
</office:document-meta>
</file>