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aanvraag omgevingsvergunning, Molenstraat 23, Terheijden (W-2017-028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77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7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aanvraag omgevingsvergunning, Molenstraat 23, Terheijden (W-2017-0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72</meta:user-defined>
    <meta:user-defined meta:name="OVERHEIDop.GmbID/DC.identifier">gmb-2017-125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L 23</meta:user-defined>
    <meta:user-defined meta:name="OVERHEIDop.woonplaats">Terheijden</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655 406502</meta:user-defined>
    <meta:user-defined meta:name="OVERHEIDop.versieInformatie"/>
  </office:meta>
</office:document-meta>
</file>