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sestraat 20 in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ruggensestraat 20 in Rosmalen, het bouwen van een woning, bouwen, aanleggen, strijd bestemmingsplan, WB00037928,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b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7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sestraat 20 in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771</meta:user-defined>
    <meta:user-defined meta:name="OVERHEIDop.GmbID/DC.identifier">gmb-2017-125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M</meta:user-defined>
    <meta:user-defined meta:name="OVERHEIDop.woonplaats">Rosmalen</meta:user-defined>
    <meta:user-defined meta:name="OVERHEIDop.straatnaam">Bruggen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57 414806</meta:user-defined>
    <meta:user-defined meta:name="OVERHEIDop.versieInformatie"/>
  </office:meta>
</office:document-meta>
</file>