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Brugstraat 40: voor het vervangen van de kapconstructie en twee gev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17. Besluit verzonden op 18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43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77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Brugstraat 40: voor het vervangen van de kapconstructie en twee gev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70</meta:user-defined>
    <meta:user-defined meta:name="OVERHEIDop.GmbID/DC.identifier">gmb-2017-1257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E 40</meta:user-defined>
    <meta:user-defined meta:name="OVERHEIDop.woonplaats">Wezuperbrug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16 539623</meta:user-defined>
    <meta:user-defined meta:name="OVERHEIDop.versieInformatie"/>
  </office:meta>
</office:document-meta>
</file>