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3 mei 2017, Tussenweg 39 - 41, 2132 CS  Hoofddorp, Stichting Diversiteitscentrum, zaak 387887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starten van het bedrijf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5761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761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761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3 mei 2017, Tussenweg 39 - 41, 2132 CS  Hoofddorp, Stichting Diversiteitscentrum, zaak 387887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761</meta:user-defined>
    <meta:user-defined meta:name="OVERHEIDop.GmbID/DC.identifier">gmb-2017-1257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CS 39</meta:user-defined>
    <meta:user-defined meta:name="OVERHEIDop.woonplaats">Hoofddorp</meta:user-defined>
    <meta:user-defined meta:name="OVERHEIDop.straatnaam">Tussen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820 479732</meta:user-defined>
    <meta:user-defined meta:name="OVERHEIDop.versieInformatie"/>
  </office:meta>
</office:document-meta>
</file>