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sporthal voor overnachting, Spekkelaan 1, 2161GH te Lisse, Kenmerk Z-17-01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sporthal voor overnachting</text:p>
            <text:p text:style-name="common-al">
            <text:span text:style-name="nadrukcur">Datum ontvangst 1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57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sporthal voor overnachting, Spekkelaan 1, 2161GH te Lisse, Kenmerk Z-17-016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760</meta:user-defined>
    <meta:user-defined meta:name="OVERHEIDop.GmbID/DC.identifier">gmb-2017-12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H 1</meta:user-defined>
    <meta:user-defined meta:name="OVERHEIDop.woonplaats">Lisse</meta:user-defined>
    <meta:user-defined meta:name="OVERHEIDop.straatnaam">Spekke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76 474832</meta:user-defined>
    <meta:user-defined meta:name="OVERHEIDop.versieInformatie"/>
  </office:meta>
</office:document-meta>
</file>