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6951 - Schoolstraat 37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tuinkamer</text:p>
            <text:p text:style-name="tussenkopcur">Locatie : Schoolstraat 37 te Kekerdom</text:p>
            <text:p text:style-name="tussenkopcur">Datum besluit : 18-7-2017</text:p>
            <text:p text:style-name="tussenkopcur">Zaaknummer ODRN: W.Z17.103762.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75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6951 - Schoolstraat 37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57</meta:user-defined>
    <meta:user-defined meta:name="OVERHEIDop.GmbID/DC.identifier">gmb-2017-125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37</meta:user-defined>
    <meta:user-defined meta:name="OVERHEIDop.woonplaats">Kekerdom</meta:user-defined>
    <meta:user-defined meta:name="OVERHEIDop.straatnaam">Schoo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052 430607</meta:user-defined>
    <meta:user-defined meta:name="OVERHEIDop.versieInformatie"/>
  </office:meta>
</office:document-meta>
</file>