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plan De Lanen, kadastraal 's-Hertogenbosch sectie U nummer 139, de bouw van 13 woningen plan De Lanen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bouwplan De Lanen, kadastraal 's-Hertogenbosch sectie U nummer 139, de bouw van 13 woningen plan De Lanen Rosmalen, bouwen, strijd bestemmingsplan, WB00037743, 03-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756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5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5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plan De Lanen, kadastraal 's-Hertogenbosch sectie U nummer 139, de bouw van 13 woningen plan De Lanen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5756</meta:user-defined>
    <meta:user-defined meta:name="OVERHEIDop.GmbID/DC.identifier">gmb-2017-125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</meta:user-defined>
    <meta:user-defined meta:name="OVERHEIDop.woonplaats">Rosmalen</meta:user-defined>
    <meta:user-defined meta:name="OVERHEIDop.straatnaam">Rosmalense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902 416751</meta:user-defined>
    <meta:user-defined meta:name="OVERHEIDop.versieInformatie"/>
  </office:meta>
</office:document-meta>
</file>