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gemeente Maasdriel</text:p>
      <text:section text:name="zakelijke-mededeling_id1-3-2" text:style-name="zakelijke-mededeling">
        <text:section text:name="zakelijke-mededeling-tekst_id1-3-2-1" text:style-name="zakelijke-mededeling-tekst">
          <text:section text:name="tekst_id1-3-2-1-1" text:style-name="tekst">
            <text:p text:style-name="common-al">Het college heeft op 13 juni 2017 besloten een toezichthouder aan te wijzen voor de Wet basisregistratie personen. Toezichthouders zijn personen belast met de toepassing van bestuursdwang, voor zover deze toepassing betrekking heeft op de door hen uit te voeren taken, met uitzondering van het binnentreden in een woning zonder toestemming van de bewoner. </text:p>
            <text:p text:style-name="last-al">Dit besluit ligt van 15 juni mei 2017 tot en met 7 september 2017 in het gemeentehuis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575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gemeente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50</meta:user-defined>
    <meta:user-defined meta:name="OVERHEIDop.GmbID/DC.identifier">gmb-2017-125750</meta:user-defined>
    <meta:user-defined meta:name="OVERHEID.TaxonomieBeleidsagenda/OVERHEID.category">Bestuur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EPSG28992/DC.spatial">151578 420304</meta:user-defined>
    <meta:user-defined meta:name="OVERHEIDop.versieInformatie"/>
  </office:meta>
</office:document-meta>
</file>