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59659 – Cranenburgsestraat 95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95 te Groesbeek </text:p>
            <text:p text:style-name="tussenkopcur">Omschrijving : vervangende nieuwbouw van een bijgebouw  </text:p>
            <text:p text:style-name="tussenkopcur">Datum ontvangst : 20 januari 2017 </text:p>
            <text:p text:style-name="tussenkopcur">Zaaknummer ODRN : W.Z17.1013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57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59659 – Cranenburgsestraat 9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75</meta:user-defined>
    <meta:user-defined meta:name="OVERHEIDop.GmbID/DC.identifier">gmb-2017-125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95</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145 421299</meta:user-defined>
    <meta:user-defined meta:name="OVERHEIDop.versieInformatie"/>
  </office:meta>
</office:document-meta>
</file>