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9, 5213 JA, ’s-Hertogenbosch, het vergrot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429, 5213 JA, ’s-Hertogenbosch, het vergroten van de badkamer, bouwen, WB00038384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74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4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429, 5213 JA, ’s-Hertogenbosch, het vergroten van de bad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749</meta:user-defined>
    <meta:user-defined meta:name="OVERHEIDop.GmbID/DC.identifier">gmb-2017-125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A 429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62 412252</meta:user-defined>
    <meta:user-defined meta:name="OVERHEIDop.versieInformatie"/>
  </office:meta>
</office:document-meta>
</file>