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bedrijfshal op het perceel De Grift 1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8 juli 2017 een besluit genomen op de aanvraag met zaaknummer Z/17/499501 voor een Omgevingsvergunning voor het uitbreiden van de bedrijfshal op locatie De Grift 1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74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bedrijfshal op het perceel De Grift 1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746</meta:user-defined>
    <meta:user-defined meta:name="OVERHEIDop.GmbID/DC.identifier">gmb-2017-125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J 18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74 511571</meta:user-defined>
    <meta:user-defined meta:name="OVERHEID.EPSG28992/DC.spatial">215318.95 510877.03</meta:user-defined>
    <meta:user-defined meta:name="OVERHEIDop.versieInformatie"/>
  </office:meta>
</office:document-meta>
</file>