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 5212 CL, ’s-Hertogenbosch, omzetten horecagelegenheid naar wo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artshertogenlaan 2, 5212 CL, ’s-Hertogenbosch, omzetten horecagelegenheid naar wonen, bouwen, WB00038122,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7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2, 5212 CL, ’s-Hertogenbosch, omzetten horecagelegenheid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744</meta:user-defined>
    <meta:user-defined meta:name="OVERHEIDop.GmbID/DC.identifier">gmb-2017-125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L 2</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7 412314</meta:user-defined>
    <meta:user-defined meta:name="OVERHEIDop.versieInformatie"/>
  </office:meta>
</office:document-meta>
</file>