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3 woningen plan De Lanen Rosmalen, kavel 08: wijzigen garage; kavel 12: toevoegen erker; kavel 33: wijzigen raam voorgevel en zijgevel naar Frans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33 woningen plan De Lanen Rosmalen, kavel 08: wijzigen garage; kavel 12: toevoegen erker; kavel 33: wijzigen raam voorgevel en zijgevel naar Frans balkon, bouwen, WB00038386, 13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742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42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42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33 woningen plan De Lanen Rosmalen, kavel 08: wijzigen garage; kavel 12: toevoegen erker; kavel 33: wijzigen raam voorgevel en zijgevel naar Frans balk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5742</meta:user-defined>
    <meta:user-defined meta:name="OVERHEIDop.GmbID/DC.identifier">gmb-2017-1257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CD 61</meta:user-defined>
    <meta:user-defined meta:name="OVERHEIDop.woonplaats">Rosmalen</meta:user-defined>
    <meta:user-defined meta:name="OVERHEIDop.straatnaam">Pastelblauw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367 416585</meta:user-defined>
    <meta:user-defined meta:name="OVERHEIDop.versieInformatie"/>
  </office:meta>
</office:document-meta>
</file>