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024659 - De Haaghe 55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en verbouwen van het woonhuis</text:p>
            <text:p text:style-name="common-al">Locatie : De Haaghe 55 te Beuningen Gld</text:p>
            <text:p text:style-name="common-al">Datum besluit : 18 juli 2017</text:p>
            <text:p text:style-name="common-al">Zaaknummer ODRN: W.Z17.104357.01</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574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4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4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024659 - De Haaghe 55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40</meta:user-defined>
    <meta:user-defined meta:name="OVERHEIDop.GmbID/DC.identifier">gmb-2017-125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B 55</meta:user-defined>
    <meta:user-defined meta:name="OVERHEIDop.woonplaats">Beuningen Gld</meta:user-defined>
    <meta:user-defined meta:name="OVERHEIDop.straatnaam">De Haaghe</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288 430102</meta:user-defined>
    <meta:user-defined meta:name="OVERHEIDop.versieInformatie"/>
  </office:meta>
</office:document-meta>
</file>