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aanvraag omgevingsvergunning, Molenstraat 4, Made (W-2017-0291)</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73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3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3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aanvraag omgevingsvergunning, Molenstraat 4, Made (W-2017-02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38</meta:user-defined>
    <meta:user-defined meta:name="OVERHEIDop.GmbID/DC.identifier">gmb-2017-125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K 4</meta:user-defined>
    <meta:user-defined meta:name="OVERHEIDop.woonplaats">Made</meta:user-defined>
    <meta:user-defined meta:name="OVERHEIDop.straatnaam">Mol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69 410406</meta:user-defined>
    <meta:user-defined meta:name="OVERHEIDop.versieInformatie"/>
  </office:meta>
</office:document-meta>
</file>