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inker Rottekade 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inker Rottekade  219, 3034CV, het aanbouwen van een veranda ( aanvraagdatum 14-07-2017, dossiernummer OMV.17.07.002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73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inker Rottekade  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35</meta:user-defined>
    <meta:user-defined meta:name="OVERHEIDop.GmbID/DC.identifier">gmb-2017-125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CV 227</meta:user-defined>
    <meta:user-defined meta:name="OVERHEIDop.woonplaats">Rotterdam</meta:user-defined>
    <meta:user-defined meta:name="OVERHEIDop.straatnaam">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141 438623</meta:user-defined>
    <meta:user-defined meta:name="OVERHEIDop.versieInformatie"/>
  </office:meta>
</office:document-meta>
</file>