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4 juli 2017 een vergunningaanvraag is ontvangen van de heer M.A. de Zeeuw voor een horeca-exploitatievergunning (inclusief terras) ten behoeve van <text:span text:style-name="nadrukvet">Huis Oudegein </text:span>aan <text:span text:style-name="nadrukvet">Oudegein 1 </text:span>te Nieuwgein.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20 juli 2017 tot en met 3 augustus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18 juli 2017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73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3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3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31</meta:user-defined>
    <meta:user-defined meta:name="OVERHEIDop.GmbID/DC.identifier">gmb-2017-125731</meta:user-defined>
    <meta:user-defined meta:name="OVERHEID.TaxonomieBeleidsagenda/OVERHEID.category">Bestuur | Organisatie en beleid</meta:user-defined>
    <meta:user-defined meta:name="OVERHEIDop.referentienummer">z: 663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C 5</meta:user-defined>
    <meta:user-defined meta:name="OVERHEIDop.woonplaats">Nieuwegein</meta:user-defined>
    <meta:user-defined meta:name="OVERHEIDop.straatnaam">Oudeg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33 448206</meta:user-defined>
    <meta:user-defined meta:name="OVERHEIDop.versieInformatie"/>
  </office:meta>
</office:document-meta>
</file>