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Drank- en Horecawet, Zeven Alleetjes 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maakt bekend dat met ingang van 26 januari t/m 8 maart 2017 ter inzage ligt:</text:span>
          </text:p>
            <text:p text:style-name="common-al"/>
            <text:p text:style-name="common-al">Een ontwerpbeschikking op een aanvraag van de Stichting Stadkamer om een vergunning op grond van artikel 3 van de Drank- en Horecawet voor de inrichting, aan de <text:span text:style-name="nadrukvet">Zeven </text:span><text:span text:style-name="nadrukvet">Alleetjes</text:span><text:span text:style-name="nadrukvet"> 1A</text:span><text:span text:style-name="nadrukvet"/> te Zwolle. 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26 januari </text:span><text:span text:style-name="nadrukvet">t/m </text:span><text:span text:style-name="nadrukvet">8</text:span><text:span text:style-name="nadrukvet"> maart 2017</text:span><text:span text:style-name="nadrukvet"/> ter inzage<text:span text:style-name="nadrukvet"/> liggen bij de afdeling Fysieke Leefomgeving, sectie Vergunningen, <text:span text:style-name="nadrukvet">Lübeckplein 2</text:span> te Zwolle, na telefonische afspraak op telefoonnummer 14038. Gedurende de termijn van terinzagelegging kunnen schriftelijke <text:span text:style-name="nadrukvet">reacties</text:span>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7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Drank- en Horecawet, Zeven Alleetjes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73</meta:user-defined>
    <meta:user-defined meta:name="OVERHEIDop.GmbID/DC.identifier">gmb-2017-12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V 1a</meta:user-defined>
    <meta:user-defined meta:name="OVERHEIDop.woonplaats">Zwolle</meta:user-defined>
    <meta:user-defined meta:name="OVERHEIDop.straatnaam">Zeven Alleetje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2 502543</meta:user-defined>
    <meta:user-defined meta:name="OVERHEIDop.versieInformatie"/>
  </office:meta>
</office:document-meta>
</file>