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1 juli 2017, Leenderbos 101, 2134 TZ  Hoofddorp, Krinkels B.V., zaak 48243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een bedrijf wat groenvoorzieningswerkzaamheden verricht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72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2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2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1 juli 2017, Leenderbos 101, 2134 TZ  Hoofddorp, Krinkels B.V., zaak 48243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722</meta:user-defined>
    <meta:user-defined meta:name="OVERHEIDop.GmbID/DC.identifier">gmb-2017-1257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TZ 101a</meta:user-defined>
    <meta:user-defined meta:name="OVERHEIDop.woonplaats">Hoofddorp</meta:user-defined>
    <meta:user-defined meta:name="OVERHEIDop.straatnaam">Leender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594 480513</meta:user-defined>
    <meta:user-defined meta:name="OVERHEIDop.versieInformatie"/>
  </office:meta>
</office:document-meta>
</file>