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orenpassage 37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9 september 2016 een melding op grond van het Activiteitenbesluit milieubeheer ontvangen van  Het Apeldoorns Koffiehuys voor het veranderen van een horecabedrijf aan de Korenpassage 37 te Apeldoorn</text:p>
            <text:p text:style-name="common-al">Zaaknummer: DOS-2016-06174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174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57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Korenpassage 37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72</meta:user-defined>
    <meta:user-defined meta:name="OVERHEIDop.GmbID/DC.identifier">gmb-2017-12572</meta:user-defined>
    <meta:user-defined meta:name="OVERHEID.TaxonomieBeleidsagenda/OVERHEID.category">Natuur en milieu | Organisatie en beleid</meta:user-defined>
    <meta:user-defined meta:name="OVERHEIDop.referentienummer">DOS 2016-0617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Korenpassag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14 469737</meta:user-defined>
    <meta:user-defined meta:name="OVERHEIDop.versieInformatie"/>
  </office:meta>
</office:document-meta>
</file>