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Westerzicht 38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garage op de locatie Westerzicht 382 in Vlissingen (17-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7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Westerzicht 38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713</meta:user-defined>
    <meta:user-defined meta:name="OVERHEIDop.GmbID/DC.identifier">gmb-2017-12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M 382</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991 387337</meta:user-defined>
    <meta:user-defined meta:name="OVERHEIDop.versieInformatie"/>
  </office:meta>
</office:document-meta>
</file>