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endtsveen, Apostelweg 16, verleende omgevingsvergunning (20-0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uitbreiden van de woning aan de achterzijde.</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5711</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11</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11</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endtsveen, Apostelweg 16, verleende omgevingsvergunning (20-0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711</meta:user-defined>
    <meta:user-defined meta:name="OVERHEIDop.GmbID/DC.identifier">gmb-2017-125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766PM 16</meta:user-defined>
    <meta:user-defined meta:name="OVERHEIDop.woonplaats">Griendtsveen</meta:user-defined>
    <meta:user-defined meta:name="OVERHEIDop.straatnaam">Apostel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89933 383724</meta:user-defined>
    <meta:user-defined meta:name="OVERHEIDop.versieInformatie"/>
  </office:meta>
</office:document-meta>
</file>